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2</text:p>
          </table:table-cell>
          <table:table-cell table:style-name="ce11" office:value-type="float" office:value="182" calcext:value-type="float">
            <text:p>18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298.3" calcext:value-type="float">
            <text:p>21,29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78.7" calcext:value-type="float">
            <text:p>20,87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65.3" calcext:value-type="float">
            <text:p>6,86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7" calcext:value-type="float">
            <text:p>1,5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97.4" calcext:value-type="float" table:number-columns-spanned="2" table:number-rows-spanned="1">
            <text:p>66,597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11T13:34:46</meta:creation-date>
    <dc:creator>中央銀行</dc:creator>
    <dc:date>2011-07-11T13:35:0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