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13</text:p>
          </table:table-cell>
          <table:table-cell table:style-name="ce12" office:value-type="float" office:value="4021.5" calcext:value-type="float">
            <text:p><text:s/>4,021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173.05" calcext:value-type="float">
            <text:p><text:s/>30,173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12.85" calcext:value-type="float">
            <text:p><text:s/>22,012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1.5" calcext:value-type="float">
            <text:p><text:s/>1,6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5" calcext:value-type="float">
            <text:p><text:s/>1,1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640.9" calcext:value-type="float" table:number-columns-spanned="2" table:number-rows-spanned="1">
            <text:p>66,64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12T13:37:08</meta:creation-date>
    <dc:creator>CBC</dc:creator>
    <dc:date>2014-03-12T13:37:59</dc:date>
    <meta:print-date>2014-03-12T13:37:36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