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5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6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54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6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3" style:data-style-name="N5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5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54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6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32_3" style:data-style-name="N6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32_3" style:data-style-name="N66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32_3" style:data-style-name="N6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32_3" style:data-style-name="N73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6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30334__20998__27604__32_2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6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73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6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7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6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6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6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30334__20998__27604__32_2" style:data-style-name="N6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3" style:data-style-name="N73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3" style:data-style-name="N6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30334__20998__27604__32_2" style:data-style-name="N14"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3" style:data-style-name="N6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30334__20998__27604__32_2" style:data-style-name="N6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3" style:data-style-name="N6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" style:data-style-name="N0">
      <style:table-cell-properties fo:border-top="none" fo:border-bottom="none" fo:border-left="2pt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3" style:data-style-name="N5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3" style:data-style-name="N6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3" style:data-style-name="N54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3" style:data-style-name="N6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3" style:data-style-name="N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3" style:data-style-name="N69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3" style:data-style-name="N6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3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3" style:data-style-name="N69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3" style:data-style-name="N3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3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3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3" style:data-style-name="N69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30334__20998__27604__32_2" style:data-style-name="N60"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3" style:data-style-name="N3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32_3" style:data-style-name="N69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32_3" style:data-style-name="N66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32_3" style:data-style-name="N73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30334__20998__27604__32_2" style:data-style-name="N14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3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3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3" style:data-style-name="N54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32_3" style:data-style-name="N54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8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90" style:family="table-cell" style:parent-style-name="_19968__33324__32_3" style:data-style-name="N54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4.3933333333333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6.35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4925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35.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3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4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4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0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6">
      <style:graphic-properties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/>
    </style:style>
    <style:style style:family="graphic" style:name="a5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/>
    </style:style>
    <style:style style:family="text" style:name="a5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/>
    </style:style>
    <style:style style:family="text" style:name="a5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fo:wrap-option="wrap" fo:padding-top="0.03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新細明體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3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 fo:wrap-option="wrap" fo:padding-top="0.065in" fo:padding-bottom="0in" fo:padding-left="0.0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標楷體" style:font-family-asian="標楷體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">
      <style:graphic-properties fo:wrap-option="wrap" fo:padding-top="0.04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4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20139in" style:font-size-asian="0.20139in" style:font-size-complex="0.2013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42"/>
        <table:table-column table:style-name="co3" table:default-cell-style-name="ce11"/>
        <table:table-column table:style-name="co6" table:default-cell-style-name="ce9"/>
        <table:table-column table:style-name="co7" table:number-columns-repeated="16375" table:default-cell-style-name="ce6"/>
        <table:table-row table:style-name="ro1">
          <table:table-cell office:value-type="string" table:number-columns-spanned="9" table:number-rows-spanned="1" table:style-name="ce78">
            <text:p>附表<text:span text:style-name="T5">1<text:s text:c="2"/></text:span>銀行衍生性金融商品未結清契約名目本金餘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9">
            <text:p>103年9月底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72"/>
          <table:table-cell table:number-columns-repeated="3" table:style-name="ce73"/>
          <table:table-cell table:number-columns-repeated="3" table:style-name="ce74"/>
          <table:table-cell table:style-name="ce73"/>
          <table:table-cell table:style-name="ce9"/>
          <table:table-cell table:number-columns-repeated="16375"/>
        </table:table-row>
        <table:table-row table:style-name="ro4">
          <table:table-cell table:style-name="ce10"/>
          <table:table-cell table:number-columns-repeated="3" table:style-name="ce11"/>
          <table:table-cell table:number-columns-repeated="3" table:style-name="ce6"/>
          <table:table-cell office:value-type="string" table:style-name="ce75">
            <text:p>單位：新臺幣百萬元；%</text:p>
          </table:table-cell>
          <table:table-cell table:style-name="ce76"/>
          <table:table-cell table:number-columns-repeated="16375"/>
        </table:table-row>
        <table:table-row table:style-name="ro5">
          <table:table-cell office:value-type="string" table:style-name="ce14">
            <text:p>項目</text:p>
          </table:table-cell>
          <table:table-cell office:value-type="string" table:style-name="ce15">
            <text:p>利率有關契約</text:p>
          </table:table-cell>
          <table:table-cell office:value-type="string" table:style-name="ce16">
            <text:p>匯率有關契約</text:p>
          </table:table-cell>
          <table:table-cell office:value-type="string" table:style-name="ce16">
            <text:p>權益證券有關契約</text:p>
          </table:table-cell>
          <table:table-cell office:value-type="string" table:style-name="ce17">
            <text:p>商品有關契約</text:p>
          </table:table-cell>
          <table:table-cell office:value-type="string" table:style-name="ce17">
            <text:p>信用有關契約</text:p>
          </table:table-cell>
          <table:table-cell office:value-type="string" table:style-name="ce17">
            <text:p>其他有關契約</text:p>
          </table:table-cell>
          <table:table-cell office:value-type="string" table:style-name="ce18">
            <text:p>合 <text:s text:c="3"/>計</text:p>
          </table:table-cell>
          <table:table-cell office:value-type="string" table:style-name="ce19">
            <text:p>比重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21">
            <text:p>一、名目本金餘額</text:p>
          </table:table-cell>
          <table:table-cell office:value-type="float" office:value="17782519" table:style-name="ce22">
            <text:p><text:s/>17,782,519<text:s/></text:p>
          </table:table-cell>
          <table:table-cell office:value-type="float" office:value="39025987" table:style-name="ce22">
            <text:p><text:s/>39,025,987<text:s/></text:p>
          </table:table-cell>
          <table:table-cell office:value-type="float" office:value="100717" table:style-name="ce22">
            <text:p><text:s/>100,717<text:s/></text:p>
          </table:table-cell>
          <table:table-cell office:value-type="float" office:value="37866" table:style-name="ce23">
            <text:p><text:s/>37,866<text:s/></text:p>
          </table:table-cell>
          <table:table-cell office:value-type="float" office:value="45458" table:style-name="ce23">
            <text:p><text:s/>45,4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992547" table:style-name="ce24">
            <text:p><text:s/>56,992,547<text:s/></text:p>
          </table:table-cell>
          <table:table-cell office:value-type="float" office:value="100" table:style-name="ce25">
            <text:p>100.00<text:s/>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26">
            <text:p><text:s text:c="2"/>(一)店頭市場(OTC)</text:p>
          </table:table-cell>
          <table:table-cell office:value-type="float" office:value="17703098" table:style-name="ce27">
            <text:p><text:s/>17,703,098<text:s/></text:p>
          </table:table-cell>
          <table:table-cell office:value-type="float" office:value="39025987" table:style-name="ce27">
            <text:p><text:s/>39,025,987<text:s/></text:p>
          </table:table-cell>
          <table:table-cell office:value-type="float" office:value="68751" table:style-name="ce27">
            <text:p><text:s/>68,751<text:s/></text:p>
          </table:table-cell>
          <table:table-cell office:value-type="float" office:value="37037" table:style-name="ce28">
            <text:p><text:s/>37,037<text:s/></text:p>
          </table:table-cell>
          <table:table-cell office:value-type="float" office:value="45458" table:style-name="ce28">
            <text:p><text:s/>45,45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6880331" table:style-name="ce29">
            <text:p><text:s/>56,880,331<text:s/></text:p>
          </table:table-cell>
          <table:table-cell office:value-type="float" office:value="99.803104079556221" table:style-name="ce30">
            <text:p>99.80<text:s/>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26">
            <text:p><text:s text:c="4"/>1.遠期契約(Forwards)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804556" table:style-name="ce27">
            <text:p><text:s/>21,804,5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1" table:style-name="ce28">
            <text:p><text:s/>25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804807" table:style-name="ce31">
            <text:p><text:s/>21,804,807<text:s/></text:p>
          </table:table-cell>
          <table:table-cell office:value-type="float" office:value="38.259049906999245" table:style-name="ce32">
            <text:p>38.26<text:s/>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26">
            <text:p><text:s text:c="4"/>2.交換(Swaps)</text:p>
          </table:table-cell>
          <table:table-cell office:value-type="float" office:value="17171020" table:style-name="ce27">
            <text:p><text:s/>17,171,020<text:s/></text:p>
          </table:table-cell>
          <table:table-cell office:value-type="float" office:value="2000857" table:style-name="ce27">
            <text:p><text:s/>2,000,857<text:s/></text:p>
          </table:table-cell>
          <table:table-cell office:value-type="float" office:value="40072" table:style-name="ce27">
            <text:p><text:s/>40,072<text:s/></text:p>
          </table:table-cell>
          <table:table-cell office:value-type="float" office:value="12552" table:style-name="ce28">
            <text:p><text:s/>12,552<text:s/></text:p>
          </table:table-cell>
          <table:table-cell office:value-type="float" office:value="45458" table:style-name="ce28">
            <text:p><text:s/>45,45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269959" table:style-name="ce31">
            <text:p><text:s/>19,269,959<text:s/></text:p>
          </table:table-cell>
          <table:table-cell office:value-type="float" office:value="33.81136659851331" table:style-name="ce32">
            <text:p>33.81<text:s/>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26">
            <text:p><text:s text:c="4"/>3.買入選擇權(Bought Options)</text:p>
          </table:table-cell>
          <table:table-cell office:value-type="float" office:value="234069" table:style-name="ce27">
            <text:p><text:s/>234,069<text:s/></text:p>
          </table:table-cell>
          <table:table-cell office:value-type="float" office:value="7540078" table:style-name="ce27">
            <text:p><text:s/>7,540,078<text:s/></text:p>
          </table:table-cell>
          <table:table-cell office:value-type="float" office:value="13222" table:style-name="ce27">
            <text:p><text:s/>13,222<text:s/></text:p>
          </table:table-cell>
          <table:table-cell office:value-type="float" office:value="11631" table:style-name="ce28">
            <text:p><text:s/>11,6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799000" table:style-name="ce31">
            <text:p><text:s/>7,799,000<text:s/></text:p>
          </table:table-cell>
          <table:table-cell office:value-type="float" office:value="13.684245415457569" table:style-name="ce32">
            <text:p>13.68<text:s/>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26">
            <text:p><text:s text:c="4"/>4.賣出選擇權(Sold Options)</text:p>
          </table:table-cell>
          <table:table-cell office:value-type="float" office:value="298009" table:style-name="ce27">
            <text:p><text:s/>298,009<text:s/></text:p>
          </table:table-cell>
          <table:table-cell office:value-type="float" office:value="7680496" table:style-name="ce27">
            <text:p><text:s/>7,680,496<text:s/></text:p>
          </table:table-cell>
          <table:table-cell office:value-type="float" office:value="15457" table:style-name="ce27">
            <text:p><text:s/>15,457<text:s/></text:p>
          </table:table-cell>
          <table:table-cell office:value-type="float" office:value="12603" table:style-name="ce28">
            <text:p><text:s/>12,60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006565" table:style-name="ce31">
            <text:p><text:s/>8,006,565<text:s/></text:p>
          </table:table-cell>
          <table:table-cell office:value-type="float" office:value="14.048442158586106" table:style-name="ce32">
            <text:p>14.05<text:s/>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33">
            <text:p><text:s text:c="2"/>(二)交易所(Exchange-traded Contracts)</text:p>
          </table:table-cell>
          <table:table-cell office:value-type="float" office:value="79421" table:style-name="ce27">
            <text:p><text:s/>79,4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966" table:style-name="ce27">
            <text:p><text:s/>31,966<text:s/></text:p>
          </table:table-cell>
          <table:table-cell office:value-type="float" office:value="829" table:style-name="ce28">
            <text:p><text:s/>8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2216" table:style-name="ce31">
            <text:p><text:s/>112,216<text:s/></text:p>
          </table:table-cell>
          <table:table-cell office:value-type="float" office:value="0.19689592044377313" table:style-name="ce32">
            <text:p>0.20<text:s/>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33">
            <text:p><text:s text:c="4"/><text:span text:style-name="T3">1.期貨-長部位</text:span>(<text:span text:style-name="T8">Futures-Long Positions</text:span>)</text:p>
          </table:table-cell>
          <table:table-cell office:value-type="float" office:value="18067" table:style-name="ce27">
            <text:p><text:s/>18,0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52" table:style-name="ce27">
            <text:p><text:s/>2,952<text:s/></text:p>
          </table:table-cell>
          <table:table-cell office:value-type="float" office:value="450" table:style-name="ce28">
            <text:p><text:s/>4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469" table:style-name="ce31">
            <text:p><text:s/>21,469<text:s/></text:p>
          </table:table-cell>
          <table:table-cell office:value-type="float" office:value="3.7669837777209711E-2" table:style-name="ce32">
            <text:p>0.04<text:s/>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33">
            <text:p><text:s text:c="3"/><text:span text:style-name="T3"><text:s/>2.期貨-短部位</text:span>(<text:span text:style-name="T8">Futures-Short Positions</text:span>)</text:p>
          </table:table-cell>
          <table:table-cell office:value-type="float" office:value="42691" table:style-name="ce27">
            <text:p><text:s/>42,6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75" table:style-name="ce27">
            <text:p><text:s/>675<text:s/></text:p>
          </table:table-cell>
          <table:table-cell office:value-type="float" office:value="247" table:style-name="ce28">
            <text:p><text:s/>2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3613" table:style-name="ce31">
            <text:p><text:s/>43,613<text:s/></text:p>
          </table:table-cell>
          <table:table-cell office:value-type="float" office:value="7.6524040941704188E-2" table:style-name="ce32">
            <text:p>0.08<text:s/>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26">
            <text:p><text:s text:c="4"/>3.買入選擇權(Bought Options)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562" table:style-name="ce27">
            <text:p><text:s/>12,562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614" table:style-name="ce31">
            <text:p><text:s/>12,614<text:s/></text:p>
          </table:table-cell>
          <table:table-cell office:value-type="float" office:value="2.2132718511422206E-2" table:style-name="ce32">
            <text:p>0.02<text:s/>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26">
            <text:p><text:s text:c="4"/>4.賣出選擇權(Sold Options)</text:p>
          </table:table-cell>
          <table:table-cell office:value-type="float" office:value="18663" table:style-name="ce27">
            <text:p><text:s/>18,6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777" table:style-name="ce27">
            <text:p><text:s/>15,777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520" table:style-name="ce34">
            <text:p><text:s/>34,520<text:s/></text:p>
          </table:table-cell>
          <table:table-cell office:value-type="float" office:value="6.0569323213437012E-2" table:style-name="ce32">
            <text:p>0.06<text:s/>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21">
            <text:p>二、名目本金餘額</text:p>
          </table:table-cell>
          <table:table-cell office:value-type="float" office:value="17782519" table:style-name="ce22">
            <text:p><text:s/>17,782,519<text:s/></text:p>
          </table:table-cell>
          <table:table-cell office:value-type="float" office:value="39025987" table:style-name="ce22">
            <text:p><text:s/>39,025,987<text:s/></text:p>
          </table:table-cell>
          <table:table-cell office:value-type="float" office:value="100717" table:style-name="ce22">
            <text:p><text:s/>100,717<text:s/></text:p>
          </table:table-cell>
          <table:table-cell office:value-type="float" office:value="37866" table:style-name="ce23">
            <text:p><text:s/>37,866<text:s/></text:p>
          </table:table-cell>
          <table:table-cell office:value-type="float" office:value="45458" table:style-name="ce23">
            <text:p><text:s/>45,4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992547" table:style-name="ce24">
            <text:p><text:s/>56,992,547<text:s/></text:p>
          </table:table-cell>
          <table:table-cell office:value-type="float" office:value="100" table:style-name="ce25">
            <text:p>100.00<text:s/>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35">
            <text:p><text:s text:c="2"/>(一)交易目的之契約總額</text:p>
          </table:table-cell>
          <table:table-cell office:value-type="float" office:value="17571523" table:style-name="ce27">
            <text:p><text:s/>17,571,523<text:s/></text:p>
          </table:table-cell>
          <table:table-cell office:value-type="float" office:value="38947251" table:style-name="ce27">
            <text:p><text:s/>38,947,251<text:s/></text:p>
          </table:table-cell>
          <table:table-cell office:value-type="float" office:value="100717" table:style-name="ce27">
            <text:p><text:s/>100,717<text:s/></text:p>
          </table:table-cell>
          <table:table-cell office:value-type="float" office:value="37866" table:style-name="ce28">
            <text:p><text:s/>37,866<text:s/></text:p>
          </table:table-cell>
          <table:table-cell office:value-type="float" office:value="45458" table:style-name="ce28">
            <text:p><text:s/>45,45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6702815" table:style-name="ce29">
            <text:p><text:s/>56,702,815<text:s/></text:p>
          </table:table-cell>
          <table:table-cell office:value-type="float" office:value="99.491631774238826" table:style-name="ce30">
            <text:p>99.49<text:s/>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36">
            <text:p><text:s text:c="2"/>(二)非交易目的之契約總額</text:p>
          </table:table-cell>
          <table:table-cell office:value-type="float" office:value="210996" table:style-name="ce37">
            <text:p><text:s/>210,996<text:s/></text:p>
          </table:table-cell>
          <table:table-cell office:value-type="float" office:value="78736" table:style-name="ce38">
            <text:p><text:s/>78,73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89732" table:style-name="ce34">
            <text:p><text:s/>289,732<text:s/></text:p>
          </table:table-cell>
          <table:table-cell office:value-type="float" office:value="0.50836822576116836" table:style-name="ce40">
            <text:p>0.51<text:s/>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41">
            <text:p>註： 本表資料包括本國銀行(總行、國內外分行及國際金融業務分行)及外國銀行(在台一般分行及國際金融業務分行)。</text:p>
          </table:table-cell>
          <table:table-cell table:number-columns-repeated="3" table:style-name="ce11"/>
          <table:table-cell table:number-columns-repeated="3" table:style-name="ce42"/>
          <table:table-cell table:style-name="ce11"/>
          <table:table-cell table:style-name="ce43"/>
          <table:table-cell table:number-columns-repeated="16375" table:style-name="ce20"/>
        </table:table-row>
        <table:table-row table:style-name="ro7">
          <table:table-cell table:style-name="ce41"/>
          <table:table-cell table:number-columns-repeated="3" table:style-name="ce11"/>
          <table:table-cell table:number-columns-repeated="3" table:style-name="ce42"/>
          <table:table-cell table:style-name="ce11"/>
          <table:table-cell table:style-name="ce43"/>
          <table:table-cell table:number-columns-repeated="16375" table:style-name="ce20"/>
        </table:table-row>
        <table:table-row table:number-rows-repeated="5" table:style-name="ro7">
          <table:table-cell table:style-name="ce41"/>
          <table:table-cell table:number-columns-repeated="3" table:style-name="ce11"/>
          <table:table-cell table:number-columns-repeated="3" table:style-name="ce42"/>
          <table:table-cell table:style-name="ce11"/>
          <table:table-cell table:style-name="ce9"/>
          <table:table-cell table:number-columns-repeated="16375" table:style-name="ce20"/>
        </table:table-row>
        <table:table-row table:style-name="ro7">
          <table:table-cell table:style-name="ce10"/>
          <table:table-cell table:number-columns-repeated="3" table:style-name="ce11"/>
          <table:table-cell table:number-columns-repeated="3" table:style-name="ce42"/>
          <table:table-cell table:style-name="ce11"/>
          <table:table-cell table:style-name="ce9"/>
          <table:table-cell table:number-columns-repeated="16375" table:style-name="ce20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3" table:style-name="ce42"/>
          <table:table-cell table:style-name="ce11"/>
          <table:table-cell table:style-name="ce9"/>
          <table:table-cell table:number-columns-repeated="16375" table:style-name="ce20"/>
        </table:table-row>
        <table:table-row table:number-rows-repeated="4" table:style-name="ro7">
          <table:table-cell table:style-name="ce10"/>
          <table:table-cell table:number-columns-repeated="3" table:style-name="ce11"/>
          <table:table-cell table:number-columns-repeated="3" table:style-name="ce42"/>
          <table:table-cell table:style-name="ce11"/>
          <table:table-cell table:style-name="ce9"/>
          <table:table-cell table:number-columns-repeated="16375" table:style-name="ce20"/>
        </table:table-row>
        <table:table-row table:number-rows-repeated="4" table:style-name="ro8">
          <table:table-cell table:style-name="ce10"/>
          <table:table-cell table:number-columns-repeated="3" table:style-name="ce11"/>
          <table:table-cell table:number-columns-repeated="3" table:style-name="ce42"/>
          <table:table-cell table:style-name="ce11"/>
          <table:table-cell table:style-name="ce9"/>
          <table:table-cell table:number-columns-repeated="16375" table:style-name="ce20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附表1.$A$1:附表1.$I$65536" table:base-cell-address="附表1.$A$1"/>
        </table:named-expressions>
      </table:table>
      <table:table table:name="附表2" table:style-name="ta2">
        <table:table-column table:style-name="co8" table:default-cell-style-name="ce10"/>
        <table:table-column table:style-name="co9" table:default-cell-style-name="ce11"/>
        <table:table-column table:style-name="co10" table:default-cell-style-name="ce9"/>
        <table:table-column table:style-name="co11" table:default-cell-style-name="ce11"/>
        <table:table-column table:style-name="co10" table:default-cell-style-name="ce67"/>
        <table:table-column table:style-name="co12" table:default-cell-style-name="ce11"/>
        <table:table-column table:style-name="co13" table:default-cell-style-name="ce9"/>
        <table:table-column table:style-name="co7" table:number-columns-repeated="16377" table:default-cell-style-name="ce6"/>
        <table:table-row table:style-name="ro1">
          <table:table-cell office:value-type="string" table:number-columns-spanned="7" table:number-rows-spanned="1" table:style-name="ce78">
            <text:p>附表<text:span text:style-name="T5">2<text:s text:c="2"/></text:span>銀行衍生性金融商品未結清契約名目本金餘額比較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7"/>
          <table:table-cell table:style-name="ce8"/>
          <table:table-cell table:style-name="ce13"/>
          <table:table-cell table:style-name="ce8"/>
          <table:table-cell table:style-name="ce44"/>
          <table:table-cell table:style-name="ce8"/>
          <table:table-cell table:style-name="ce9"/>
          <table:table-cell table:number-columns-repeated="16377"/>
        </table:table-row>
        <table:table-row table:style-name="ro4">
          <table:table-cell table:style-name="ce10"/>
          <table:table-cell table:style-name="ce11"/>
          <table:table-cell table:style-name="ce9"/>
          <table:table-cell table:style-name="ce11"/>
          <table:table-cell table:style-name="ce9"/>
          <table:table-cell office:value-type="string" table:style-name="ce12">
            <text:p>單位：新臺幣百萬元；%</text:p>
          </table:table-cell>
          <table:table-cell table:style-name="ce13"/>
          <table:table-cell table:number-columns-repeated="16377"/>
        </table:table-row>
        <table:table-row table:style-name="ro5">
          <table:table-cell table:style-name="ce45"/>
          <table:table-cell office:value-type="string" table:number-columns-spanned="2" table:number-rows-spanned="1" table:style-name="ce90">
            <text:p>103年9月底</text:p>
          </table:table-cell>
          <table:covered-table-cell/>
          <table:table-cell office:value-type="string" table:number-columns-spanned="2" table:number-rows-spanned="1" table:style-name="ce90">
            <text:p>103年6月底</text:p>
          </table:table-cell>
          <table:covered-table-cell/>
          <table:table-cell office:value-type="string" table:style-name="ce46">
            <text:p>比 <text:s/>較 <text:s/>增 <text:s/>減</text:p>
          </table:table-cell>
          <table:table-cell table:style-name="ce47"/>
          <table:table-cell table:number-columns-repeated="16377" table:style-name="ce20"/>
        </table:table-row>
        <table:table-row table:style-name="ro5">
          <table:table-cell office:value-type="string" table:style-name="ce48">
            <text:p>項目</text:p>
          </table:table-cell>
          <table:table-cell office:value-type="string" table:style-name="ce49">
            <text:p>金額</text:p>
          </table:table-cell>
          <table:table-cell office:value-type="string" table:style-name="ce50">
            <text:p>比重</text:p>
          </table:table-cell>
          <table:table-cell office:value-type="string" table:style-name="ce49">
            <text:p>金額</text:p>
          </table:table-cell>
          <table:table-cell office:value-type="string" table:style-name="ce50">
            <text:p>比重</text:p>
          </table:table-cell>
          <table:table-cell office:value-type="string" table:style-name="ce51">
            <text:p>金額</text:p>
          </table:table-cell>
          <table:table-cell office:value-type="string" table:style-name="ce50">
            <text:p>變動率</text:p>
          </table:table-cell>
          <table:table-cell table:number-columns-repeated="16377" table:style-name="ce20"/>
        </table:table-row>
        <table:table-row table:style-name="ro9">
          <table:table-cell office:value-type="string" table:style-name="ce52">
            <text:p>一、名目本金餘額</text:p>
          </table:table-cell>
          <table:table-cell office:value-type="float" office:value="56992547" table:style-name="ce70">
            <text:p><text:s/>56,992,547<text:s/>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54319999" table:style-name="ce70">
            <text:p><text:s/>54,319,999<text:s/>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2672548" table:style-name="ce68">
            <text:p>2,672,548</text:p>
          </table:table-cell>
          <table:table-cell office:value-type="float" office:value="4.9200074543447618" table:style-name="ce69">
            <text:p>4.92<text:s/></text:p>
          </table:table-cell>
          <table:table-cell table:number-columns-repeated="16377" table:style-name="ce20"/>
        </table:table-row>
        <table:table-row table:style-name="ro9">
          <table:table-cell office:value-type="string" table:style-name="ce53">
            <text:p><text:s text:c="2"/>(一)店頭市場(OTC)</text:p>
          </table:table-cell>
          <table:table-cell office:value-type="float" office:value="56880331" table:style-name="ce54">
            <text:p><text:s/>56,880,331<text:s/></text:p>
          </table:table-cell>
          <table:table-cell office:value-type="float" office:value="99.803104079556221" table:style-name="ce30">
            <text:p>99.80<text:s/></text:p>
          </table:table-cell>
          <table:table-cell office:value-type="float" office:value="54138736" table:style-name="ce54">
            <text:p><text:s/>54,138,736<text:s/></text:p>
          </table:table-cell>
          <table:table-cell office:value-type="float" office:value="99.656305222133739" table:style-name="ce30">
            <text:p>99.66<text:s/></text:p>
          </table:table-cell>
          <table:table-cell office:value-type="float" office:value="2741595" table:style-name="ce55">
            <text:p>2,741,595</text:p>
          </table:table-cell>
          <table:table-cell office:value-type="float" office:value="5.0640173793492327" table:style-name="ce56">
            <text:p>5.06<text:s/></text:p>
          </table:table-cell>
          <table:table-cell table:number-columns-repeated="16377" table:style-name="ce20"/>
        </table:table-row>
        <table:table-row table:style-name="ro9">
          <table:table-cell office:value-type="string" table:style-name="ce57">
            <text:p><text:s text:c="4"/>1.遠期契約(Forwards)</text:p>
          </table:table-cell>
          <table:table-cell office:value-type="float" office:value="21804807" table:style-name="ce58">
            <text:p><text:s/>21,804,807<text:s/></text:p>
          </table:table-cell>
          <table:table-cell office:value-type="float" office:value="38.259049906999245" table:style-name="ce32">
            <text:p>38.26<text:s/></text:p>
          </table:table-cell>
          <table:table-cell office:value-type="float" office:value="19619585" table:style-name="ce58">
            <text:p><text:s/>19,619,585<text:s/></text:p>
          </table:table-cell>
          <table:table-cell office:value-type="float" office:value="36.118529751813874" table:style-name="ce32">
            <text:p>36.12<text:s/></text:p>
          </table:table-cell>
          <table:table-cell office:value-type="float" office:value="2185222" table:style-name="ce59">
            <text:p>2,185,222</text:p>
          </table:table-cell>
          <table:table-cell office:value-type="float" office:value="11.137962398287222" table:style-name="ce60">
            <text:p>11.14<text:s/></text:p>
          </table:table-cell>
          <table:table-cell table:number-columns-repeated="16377" table:style-name="ce20"/>
        </table:table-row>
        <table:table-row table:style-name="ro9">
          <table:table-cell office:value-type="string" table:style-name="ce57">
            <text:p><text:s text:c="4"/>2.交換(Swaps)</text:p>
          </table:table-cell>
          <table:table-cell office:value-type="float" office:value="19269959" table:style-name="ce58">
            <text:p><text:s/>19,269,959<text:s/></text:p>
          </table:table-cell>
          <table:table-cell office:value-type="float" office:value="33.81136659851331" table:style-name="ce32">
            <text:p>33.81<text:s/></text:p>
          </table:table-cell>
          <table:table-cell office:value-type="float" office:value="19280565" table:style-name="ce58">
            <text:p><text:s/>19,280,565<text:s/></text:p>
          </table:table-cell>
          <table:table-cell office:value-type="float" office:value="35.494413392754296" table:style-name="ce32">
            <text:p>35.49<text:s/></text:p>
          </table:table-cell>
          <table:table-cell office:value-type="float" office:value="-10606" table:style-name="ce59">
            <text:p>-10,606</text:p>
          </table:table-cell>
          <table:table-cell office:value-type="float" office:value="-5.5008761413371444E-2" table:style-name="ce60">
            <text:p>-0.06<text:s/></text:p>
          </table:table-cell>
          <table:table-cell table:number-columns-repeated="16377" table:style-name="ce20"/>
        </table:table-row>
        <table:table-row table:style-name="ro9">
          <table:table-cell office:value-type="string" table:style-name="ce57">
            <text:p><text:s text:c="4"/>3.買入選擇權(Bought Options)</text:p>
          </table:table-cell>
          <table:table-cell office:value-type="float" office:value="7799000" table:style-name="ce58">
            <text:p><text:s/>7,799,000<text:s/></text:p>
          </table:table-cell>
          <table:table-cell office:value-type="float" office:value="13.684245415457569" table:style-name="ce32">
            <text:p>13.68<text:s/></text:p>
          </table:table-cell>
          <table:table-cell office:value-type="float" office:value="7506810" table:style-name="ce58">
            <text:p><text:s/>7,506,810<text:s/></text:p>
          </table:table-cell>
          <table:table-cell office:value-type="float" office:value="13.819606292702618" table:style-name="ce32">
            <text:p>13.82<text:s/></text:p>
          </table:table-cell>
          <table:table-cell office:value-type="float" office:value="292190" table:style-name="ce59">
            <text:p>292,190</text:p>
          </table:table-cell>
          <table:table-cell office:value-type="float" office:value="3.8923324288212968" table:style-name="ce60">
            <text:p>3.89<text:s/></text:p>
          </table:table-cell>
          <table:table-cell table:number-columns-repeated="16377" table:style-name="ce20"/>
        </table:table-row>
        <table:table-row table:style-name="ro9">
          <table:table-cell office:value-type="string" table:style-name="ce57">
            <text:p><text:s text:c="4"/>4.賣出選擇權(Sold Options)</text:p>
          </table:table-cell>
          <table:table-cell office:value-type="float" office:value="8006565" table:style-name="ce58">
            <text:p><text:s/>8,006,565<text:s/></text:p>
          </table:table-cell>
          <table:table-cell office:value-type="float" office:value="14.048442158586106" table:style-name="ce32">
            <text:p>14.05<text:s/></text:p>
          </table:table-cell>
          <table:table-cell office:value-type="float" office:value="7731776" table:style-name="ce58">
            <text:p><text:s/>7,731,776<text:s/></text:p>
          </table:table-cell>
          <table:table-cell office:value-type="float" office:value="14.233755784862955" table:style-name="ce32">
            <text:p>14.23<text:s/></text:p>
          </table:table-cell>
          <table:table-cell office:value-type="float" office:value="274789" table:style-name="ce59">
            <text:p>274,789</text:p>
          </table:table-cell>
          <table:table-cell office:value-type="float" office:value="3.5540217409298975" table:style-name="ce60">
            <text:p>3.55<text:s/></text:p>
          </table:table-cell>
          <table:table-cell table:number-columns-repeated="16377" table:style-name="ce20"/>
        </table:table-row>
        <table:table-row table:style-name="ro9">
          <table:table-cell office:value-type="string" table:style-name="ce57">
            <text:p><text:s text:c="2"/>(二)交易所(Exchange-traded Contracts)</text:p>
          </table:table-cell>
          <table:table-cell office:value-type="float" office:value="112216" table:style-name="ce58">
            <text:p><text:s/>112,216<text:s/></text:p>
          </table:table-cell>
          <table:table-cell office:value-type="float" office:value="0.19689592044377313" table:style-name="ce32">
            <text:p>0.20<text:s/></text:p>
          </table:table-cell>
          <table:table-cell office:value-type="float" office:value="181263" table:style-name="ce58">
            <text:p><text:s/>181,263<text:s/></text:p>
          </table:table-cell>
          <table:table-cell office:value-type="float" office:value="0.34369477786625147" table:style-name="ce32">
            <text:p>0.34<text:s/></text:p>
          </table:table-cell>
          <table:table-cell office:value-type="float" office:value="-69047" table:style-name="ce59">
            <text:p>-69,047</text:p>
          </table:table-cell>
          <table:table-cell office:value-type="float" office:value="-38.092164424068891" table:style-name="ce60">
            <text:p>-38.09<text:s/></text:p>
          </table:table-cell>
          <table:table-cell table:number-columns-repeated="16377" table:style-name="ce20"/>
        </table:table-row>
        <table:table-row table:style-name="ro9">
          <table:table-cell office:value-type="string" table:style-name="ce57">
            <text:p><text:s text:c="4"/>1.期貨-長部位(Futures - Long Positions)</text:p>
          </table:table-cell>
          <table:table-cell office:value-type="float" office:value="21469" table:style-name="ce58">
            <text:p><text:s/>21,469<text:s/></text:p>
          </table:table-cell>
          <table:table-cell office:value-type="float" office:value="3.7669837777209711E-2" table:style-name="ce32">
            <text:p>0.04<text:s/></text:p>
          </table:table-cell>
          <table:table-cell office:value-type="float" office:value="57625" table:style-name="ce58">
            <text:p><text:s/>57,625<text:s/></text:p>
          </table:table-cell>
          <table:table-cell office:value-type="float" office:value="0.10608431712231807" table:style-name="ce32">
            <text:p>0.11<text:s/></text:p>
          </table:table-cell>
          <table:table-cell office:value-type="float" office:value="-36156" table:style-name="ce59">
            <text:p>-36,156</text:p>
          </table:table-cell>
          <table:table-cell office:value-type="float" office:value="-62.743600867678964" table:style-name="ce60">
            <text:p>-62.74<text:s/></text:p>
          </table:table-cell>
          <table:table-cell table:number-columns-repeated="16377" table:style-name="ce20"/>
        </table:table-row>
        <table:table-row table:style-name="ro9">
          <table:table-cell office:value-type="string" table:style-name="ce57">
            <text:p><text:s text:c="4"/>2.期貨-短部位(Futures -Short <text:s/>Positions)</text:p>
          </table:table-cell>
          <table:table-cell office:value-type="float" office:value="43613" table:style-name="ce58">
            <text:p><text:s/>43,613<text:s/></text:p>
          </table:table-cell>
          <table:table-cell office:value-type="float" office:value="7.6524040941704188E-2" table:style-name="ce32">
            <text:p>0.08<text:s/></text:p>
          </table:table-cell>
          <table:table-cell office:value-type="float" office:value="95114" table:style-name="ce58">
            <text:p><text:s/>95,114<text:s/></text:p>
          </table:table-cell>
          <table:table-cell office:value-type="float" office:value="0.17509941412185961" table:style-name="ce32">
            <text:p>0.18<text:s/></text:p>
          </table:table-cell>
          <table:table-cell office:value-type="float" office:value="-51501" table:style-name="ce59">
            <text:p>-51,501</text:p>
          </table:table-cell>
          <table:table-cell office:value-type="float" office:value="-54.146603023739935" table:style-name="ce60">
            <text:p>-54.15<text:s/></text:p>
          </table:table-cell>
          <table:table-cell table:number-columns-repeated="16377" table:style-name="ce20"/>
        </table:table-row>
        <table:table-row table:style-name="ro9">
          <table:table-cell office:value-type="string" table:style-name="ce57">
            <text:p><text:s text:c="4"/>3.買入選擇權(Bought Options)</text:p>
          </table:table-cell>
          <table:table-cell office:value-type="float" office:value="12614" table:style-name="ce58">
            <text:p><text:s/>12,614<text:s/></text:p>
          </table:table-cell>
          <table:table-cell office:value-type="float" office:value="2.2132718511422206E-2" table:style-name="ce32">
            <text:p>0.02<text:s/></text:p>
          </table:table-cell>
          <table:table-cell office:value-type="float" office:value="15842" table:style-name="ce58">
            <text:p><text:s/>15,842<text:s/></text:p>
          </table:table-cell>
          <table:table-cell office:value-type="float" office:value="2.9164212613479613E-2" table:style-name="ce32">
            <text:p>0.03<text:s/></text:p>
          </table:table-cell>
          <table:table-cell office:value-type="float" office:value="-3228" table:style-name="ce61">
            <text:p>-3,228</text:p>
          </table:table-cell>
          <table:table-cell office:value-type="float" office:value="-20.376215124352985" table:style-name="ce60">
            <text:p>-20.38<text:s/></text:p>
          </table:table-cell>
          <table:table-cell table:number-columns-repeated="16377" table:style-name="ce20"/>
        </table:table-row>
        <table:table-row table:style-name="ro9">
          <table:table-cell office:value-type="string" table:style-name="ce62">
            <text:p><text:s text:c="4"/>4.賣出選擇權(Sold Options)</text:p>
          </table:table-cell>
          <table:table-cell office:value-type="float" office:value="34520" table:style-name="ce37">
            <text:p><text:s/>34,520<text:s/></text:p>
          </table:table-cell>
          <table:table-cell office:value-type="float" office:value="6.0569323213437012E-2" table:style-name="ce40">
            <text:p>0.06<text:s/></text:p>
          </table:table-cell>
          <table:table-cell office:value-type="float" office:value="12682" table:style-name="ce37">
            <text:p><text:s/>12,682<text:s/></text:p>
          </table:table-cell>
          <table:table-cell office:value-type="float" office:value="2.3346834008594147E-2" table:style-name="ce40">
            <text:p>0.02<text:s/></text:p>
          </table:table-cell>
          <table:table-cell office:value-type="float" office:value="21838" table:style-name="ce63">
            <text:p>21,838</text:p>
          </table:table-cell>
          <table:table-cell office:value-type="float" office:value="172.19681438258948" table:style-name="ce60">
            <text:p>172.20<text:s/></text:p>
          </table:table-cell>
          <table:table-cell table:number-columns-repeated="16377" table:style-name="ce20"/>
        </table:table-row>
        <table:table-row table:style-name="ro9">
          <table:table-cell office:value-type="string" table:style-name="ce52">
            <text:p>二、名目本金餘額</text:p>
          </table:table-cell>
          <table:table-cell office:value-type="float" office:value="56992547" table:style-name="ce70">
            <text:p><text:s/>56,992,547<text:s/>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54319999" table:style-name="ce70">
            <text:p><text:s/>54,319,999<text:s/></text:p>
          </table:table-cell>
          <table:table-cell office:value-type="float" office:value="100" table:style-name="ce71">
            <text:p>100.00<text:s/></text:p>
          </table:table-cell>
          <table:table-cell office:value-type="float" office:value="2672548" table:style-name="ce68">
            <text:p>2,672,548</text:p>
          </table:table-cell>
          <table:table-cell office:value-type="float" office:value="4.9200074543447618" table:style-name="ce69">
            <text:p>4.92<text:s/></text:p>
          </table:table-cell>
          <table:table-cell table:number-columns-repeated="16377" table:style-name="ce20"/>
        </table:table-row>
        <table:table-row table:style-name="ro9">
          <table:table-cell office:value-type="string" table:style-name="ce64">
            <text:p><text:s text:c="2"/>(一)交易目的之契約總額</text:p>
          </table:table-cell>
          <table:table-cell office:value-type="float" office:value="56702815" table:style-name="ce54">
            <text:p><text:s/>56,702,815<text:s/></text:p>
          </table:table-cell>
          <table:table-cell office:value-type="float" office:value="99.491631774238826" table:style-name="ce30">
            <text:p>99.49<text:s/></text:p>
          </table:table-cell>
          <table:table-cell office:value-type="float" office:value="54022604" table:style-name="ce54">
            <text:p><text:s/>54,022,604<text:s/></text:p>
          </table:table-cell>
          <table:table-cell office:value-type="float" office:value="99.452512876519023" table:style-name="ce30">
            <text:p>99.45<text:s/></text:p>
          </table:table-cell>
          <table:table-cell office:value-type="float" office:value="2680211" table:style-name="ce55">
            <text:p>2,680,211</text:p>
          </table:table-cell>
          <table:table-cell office:value-type="float" office:value="4.9612769499226657" table:style-name="ce56">
            <text:p>4.96<text:s/></text:p>
          </table:table-cell>
          <table:table-cell table:number-columns-repeated="16377" table:style-name="ce20"/>
        </table:table-row>
        <table:table-row table:style-name="ro9">
          <table:table-cell office:value-type="string" table:style-name="ce36">
            <text:p><text:s text:c="2"/>(二)非交易目的之契約總額</text:p>
          </table:table-cell>
          <table:table-cell office:value-type="float" office:value="289732" table:style-name="ce37">
            <text:p><text:s/>289,732<text:s/></text:p>
          </table:table-cell>
          <table:table-cell office:value-type="float" office:value="0.50836822576116836" table:style-name="ce40">
            <text:p>0.51<text:s/></text:p>
          </table:table-cell>
          <table:table-cell office:value-type="float" office:value="297395" table:style-name="ce37">
            <text:p><text:s/>297,395<text:s/></text:p>
          </table:table-cell>
          <table:table-cell office:value-type="float" office:value="0.54748712348098527" table:style-name="ce40">
            <text:p>0.55<text:s/></text:p>
          </table:table-cell>
          <table:table-cell office:value-type="float" office:value="-7663" table:style-name="ce65">
            <text:p>-7,663</text:p>
          </table:table-cell>
          <table:table-cell office:value-type="float" office:value="-2.5767077455908804" table:style-name="ce66">
            <text:p>-2.58<text:s/></text:p>
          </table:table-cell>
          <table:table-cell table:number-columns-repeated="16377" table:style-name="ce20"/>
        </table:table-row>
        <table:table-row table:style-name="ro10">
          <table:table-cell office:value-type="string" table:style-name="ce10">
            <text:p>註： 本表資料包括本國銀行(總行、國內外分行及國際金融業務分行)及外國銀行(一般分行及國際金融業務分行)。</text:p>
          </table:table-cell>
          <table:table-cell table:style-name="ce11"/>
          <table:table-cell table:style-name="ce9"/>
          <table:table-cell table:style-name="ce11"/>
          <table:table-cell table:style-name="ce67"/>
          <table:table-cell table:style-name="ce11"/>
          <table:table-cell table:style-name="ce43"/>
          <table:table-cell table:number-columns-repeated="16377" table:style-name="ce20"/>
        </table:table-row>
        <table:table-row table:style-name="ro10">
          <table:table-cell table:style-name="ce10"/>
          <table:table-cell table:style-name="ce11"/>
          <table:table-cell table:style-name="ce9"/>
          <table:table-cell table:style-name="ce11"/>
          <table:table-cell table:style-name="ce67"/>
          <table:table-cell table:style-name="ce11"/>
          <table:table-cell table:style-name="ce9"/>
          <table:table-cell table:number-columns-repeated="16377"/>
        </table:table-row>
        <table:table-row table:style-name="ro10">
          <table:table-cell office:value-type="string" table:style-name="ce10">
            <text:p><text:s/></text:p>
          </table:table-cell>
          <table:table-cell table:style-name="ce11"/>
          <table:table-cell table:style-name="ce9"/>
          <table:table-cell table:style-name="ce11"/>
          <table:table-cell table:style-name="ce67"/>
          <table:table-cell table:style-name="ce11"/>
          <table:table-cell table:style-name="ce9"/>
          <table:table-cell table:number-columns-repeated="16377"/>
        </table:table-row>
        <table:table-row table:number-rows-repeated="5" table:style-name="ro10">
          <table:table-cell table:style-name="ce10"/>
          <table:table-cell table:style-name="ce11"/>
          <table:table-cell table:style-name="ce9"/>
          <table:table-cell table:style-name="ce11"/>
          <table:table-cell table:style-name="ce67"/>
          <table:table-cell table:style-name="ce11"/>
          <table:table-cell table:style-name="ce9"/>
          <table:table-cell table:number-columns-repeated="16377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附表2.$A$1:附表2.$G$20" table:base-cell-address="附表2.$A$1"/>
        </table:named-expressions>
      </table:table>
      <table:table table:name="附圖1" table:style-name="ta3">
        <table:shapes>
          <draw:g draw:z-index="1" draw:name="圖表 3" draw:id="id24" draw:style-name="a146">
            <svg:title/>
            <svg:desc/>
            <draw:frame draw:id="id25" draw:style-name="a147" svg:x="0in" svg:y="0in" svg:width="9.98611in" svg:height="7.34722in" style:rel-width="scale" style:rel-height="scale">
              <draw:object xlink:href="Object 1/" xlink:type="simple" xlink:show="embed" xlink:actuate="onLoad"/>
            </draw:frame>
            <draw:frame draw:id="id0" draw:style-name="a6" draw:name="Text Box 1" svg:x="5.20533in" svg:y="1.36973in" svg:width="0.49711in" svg:height="0.49575in">
              <draw:text-box>
                <text:p text:style-name="a2" text:class-names="" text:cond-style-name=""><text:span text:style-name="a0" text:class-names=""><text:s text:c="1"/></text:span><text:span text:style-name="a1" text:class-names="">98/6</text:span></text:p>
                <text:p text:style-name="a5" text:class-names="" text:cond-style-name=""><text:span text:style-name="a3" text:class-names="">66,819</text:span><text:span text:style-name="a4" text:class-names=""/></text:p>
              </draw:text-box>
              <svg:title/>
              <svg:desc/>
            </draw:frame>
            <draw:frame draw:id="id1" draw:style-name="a11" draw:name="Text Box 2" svg:x="5.15273in" svg:y="2.62986in" svg:width="0.55673in" svg:height="0.46464in">
              <draw:text-box>
                <text:p text:style-name="a8" text:class-names="" text:cond-style-name=""><text:span text:style-name="a7" text:class-names="">98/6</text:span></text:p>
                <text:p text:style-name="a10" text:class-names="" text:cond-style-name=""><text:span text:style-name="a9" text:class-names="">49,400</text:span></text:p>
              </draw:text-box>
              <svg:title/>
              <svg:desc/>
            </draw:frame>
            <draw:frame draw:id="id2" draw:style-name="a16" draw:name="Text Box 5" svg:x="7.13418in" svg:y="3.13447in" svg:width="0.56691in" svg:height="0.53069in">
              <draw:text-box>
                <text:p text:style-name="a13" text:class-names="" text:cond-style-name=""><text:span text:style-name="a12" text:class-names="">100/12</text:span></text:p>
                <text:p text:style-name="a15" text:class-names="" text:cond-style-name=""><text:span text:style-name="a14" text:class-names="">49,047</text:span></text:p>
              </draw:text-box>
              <svg:title/>
              <svg:desc/>
            </draw:frame>
            <draw:frame draw:id="id3" draw:style-name="a19" draw:name="Text Box 8" svg:x="0in" svg:y="0.31409in" svg:width="0.02646in" svg:height="0.0036in">
              <draw:text-box>
                <text:p text:style-name="a18" text:class-names="" text:cond-style-name=""><text:span text:style-name="a17" text:class-names="">新臺幣10億元</text:span></text:p>
              </draw:text-box>
              <svg:title/>
              <svg:desc/>
            </draw:frame>
            <draw:frame draw:id="id4" draw:style-name="a22" draw:name="Text Box 9" svg:x="2.33096in" svg:y="0.00181in" svg:width="7.10579in" svg:height="0.49981in">
              <draw:text-box>
                <text:p text:style-name="a21" text:class-names="" text:cond-style-name=""><text:span text:style-name="a20" text:class-names=""><text:s text:c="1"/>附圖1 <text:s text:c="1"/>銀行辦理衍生性金融商品未結清契約統計</text:span></text:p>
              </draw:text-box>
              <svg:title/>
              <svg:desc/>
            </draw:frame>
            <draw:frame draw:id="id5" draw:style-name="a25" draw:name="Text Box 10" svg:x="2.5865in" svg:y="2.63251in" svg:width="1.27163in" svg:height="0.38771in">
              <draw:text-box>
                <text:p text:style-name="a24" text:class-names="" text:cond-style-name=""><text:span text:style-name="a23" text:class-names="">契約總餘額</text:span></text:p>
              </draw:text-box>
              <svg:title/>
              <svg:desc/>
            </draw:frame>
            <draw:frame draw:id="id6" draw:style-name="a28" draw:name="Text Box 11" svg:x="4.59211in" svg:y="3.83864in" svg:width="1.35868in" svg:height="0.38388in">
              <draw:text-box>
                <text:p text:style-name="a27" text:class-names="" text:cond-style-name=""><text:span text:style-name="a26" text:class-names="">利率有關契約</text:span></text:p>
              </draw:text-box>
              <svg:title/>
              <svg:desc/>
            </draw:frame>
            <draw:frame draw:id="id7" draw:style-name="a31" draw:name="Text Box 12" svg:x="6.84798in" svg:y="5.25371in" svg:width="1.50628in" svg:height="0.37091in">
              <draw:text-box>
                <text:p text:style-name="a30" text:class-names="" text:cond-style-name=""><text:span text:style-name="a29" text:class-names="">匯率有關契約</text:span></text:p>
              </draw:text-box>
              <svg:title/>
              <svg:desc/>
            </draw:frame>
            <draw:frame draw:id="id8" draw:style-name="a34" draw:name="Text Box 13" svg:x="9.35197in" svg:y="6.93352in" svg:width="0.61168in" svg:height="0.36595in">
              <draw:text-box>
                <text:p text:style-name="a33" text:class-names="" text:cond-style-name=""><text:span text:style-name="a32" text:class-names="">年/月</text:span></text:p>
              </draw:text-box>
              <svg:title/>
              <svg:desc/>
            </draw:frame>
            <draw:frame draw:id="id9" draw:style-name="a39" draw:name="Text Box 16" svg:x="0.81597in" svg:y="4.77047in" svg:width="0.60466in" svg:height="0.50497in">
              <draw:text-box>
                <text:p text:style-name="a36" text:class-names="" text:cond-style-name=""><text:span text:style-name="a35" text:class-names=""><text:s text:c="1"/>92/12</text:span></text:p>
                <text:p text:style-name="a38" text:class-names="" text:cond-style-name=""><text:span text:style-name="a37" text:class-names="">13,562</text:span></text:p>
              </draw:text-box>
              <svg:title/>
              <svg:desc/>
            </draw:frame>
            <draw:frame draw:id="id10" draw:style-name="a46" draw:name="Text Box 17" svg:x="1.43011in" svg:y="4.46348in" svg:width="0.49222in" svg:height="0.48476in">
              <draw:text-box>
                <text:p text:style-name="a42" text:class-names="" text:cond-style-name=""><text:span text:style-name="a40" text:class-names=""><text:s text:c="1"/></text:span><text:span text:style-name="a41" text:class-names="">93/12</text:span></text:p>
                <text:p text:style-name="a45" text:class-names="" text:cond-style-name=""><text:span text:style-name="a43" text:class-names="">21,778</text:span><text:span text:style-name="a44" text:class-names=""/></text:p>
              </draw:text-box>
              <svg:title/>
              <svg:desc/>
            </draw:frame>
            <draw:frame draw:id="id11" draw:style-name="a53" draw:name="Text Box 18" svg:x="2.19931in" svg:y="3.95168in" svg:width="0.53468in" svg:height="0.51239in">
              <draw:text-box>
                <text:p text:style-name="a49" text:class-names="" text:cond-style-name=""><text:span text:style-name="a47" text:class-names=""><text:s text:c="1"/></text:span><text:span text:style-name="a48" text:class-names="">94/12</text:span></text:p>
                <text:p text:style-name="a52" text:class-names="" text:cond-style-name=""><text:span text:style-name="a50" text:class-names="">30,020</text:span><text:span text:style-name="a51" text:class-names=""/></text:p>
              </draw:text-box>
              <svg:title/>
              <svg:desc/>
            </draw:frame>
            <draw:frame draw:id="id12" draw:style-name="a60" draw:name="Text Box 19" svg:x="2.95319in" svg:y="3.24637in" svg:width="0.47224in" svg:height="0.44825in">
              <draw:text-box>
                <text:p text:style-name="a56" text:class-names="" text:cond-style-name=""><text:span text:style-name="a54" text:class-names=""><text:s text:c="1"/></text:span><text:span text:style-name="a55" text:class-names="">95/12</text:span></text:p>
                <text:p text:style-name="a59" text:class-names="" text:cond-style-name=""><text:span text:style-name="a57" text:class-names="">40,532</text:span><text:span text:style-name="a58" text:class-names=""/></text:p>
              </draw:text-box>
              <svg:title/>
              <svg:desc/>
            </draw:frame>
            <draw:frame draw:id="id13" draw:style-name="a67" draw:name="Text Box 20" svg:x="3.85793in" svg:y="2.17146in" svg:width="0.46715in" svg:height="0.49784in">
              <draw:text-box>
                <text:p text:style-name="a63" text:class-names="" text:cond-style-name=""><text:span text:style-name="a61" text:class-names=""><text:s text:c="1"/></text:span><text:span text:style-name="a62" text:class-names="">96/12</text:span></text:p>
                <text:p text:style-name="a66" text:class-names="" text:cond-style-name=""><text:span text:style-name="a64" text:class-names="">54,684</text:span><text:span text:style-name="a65" text:class-names=""/></text:p>
              </draw:text-box>
              <svg:title/>
              <svg:desc/>
            </draw:frame>
            <draw:frame draw:id="id14" draw:style-name="a74" draw:name="Text Box 21" svg:x="4.70685in" svg:y="1.66723in" svg:width="0.47953in" svg:height="0.53266in">
              <draw:text-box>
                <text:p text:style-name="a70" text:class-names="" text:cond-style-name=""><text:span text:style-name="a68" text:class-names=""><text:s text:c="1"/></text:span><text:span text:style-name="a69" text:class-names="">97/12</text:span></text:p>
                <text:p text:style-name="a73" text:class-names="" text:cond-style-name=""><text:span text:style-name="a71" text:class-names="">59,679</text:span><text:span text:style-name="a72" text:class-names=""/></text:p>
              </draw:text-box>
              <svg:title/>
              <svg:desc/>
            </draw:frame>
            <draw:frame draw:id="id15" draw:style-name="a79" draw:name="Text Box 22" svg:x="5.76356in" svg:y="1.66459in" svg:width="0.60209in" svg:height="0.49953in">
              <draw:text-box>
                <text:p text:style-name="a76" text:class-names="" text:cond-style-name=""><text:span text:style-name="a75" text:class-names=""><text:s text:c="1"/>98/12</text:span></text:p>
                <text:p text:style-name="a78" text:class-names="" text:cond-style-name=""><text:span text:style-name="a77" text:class-names="">63,474</text:span></text:p>
              </draw:text-box>
              <svg:title/>
              <svg:desc/>
            </draw:frame>
            <draw:frame draw:id="id16" draw:style-name="a84" draw:name="Text Box 23" svg:x="6.3305in" svg:y="3.00876in" svg:width="0.51938in" svg:height="0.48301in">
              <draw:text-box>
                <text:p text:style-name="a81" text:class-names="" text:cond-style-name=""><text:span text:style-name="a80" text:class-names="">99/12</text:span></text:p>
                <text:p text:style-name="a83" text:class-names="" text:cond-style-name=""><text:span text:style-name="a82" text:class-names="">51,244</text:span></text:p>
              </draw:text-box>
              <svg:title/>
              <svg:desc/>
            </draw:frame>
            <draw:frame draw:id="id17" draw:style-name="a93" draw:name="Text Box 24" svg:x="4.62127in" svg:y="0.55682in" svg:width="1.31365in" svg:height="0.28665in">
              <draw:text-box>
                <text:p text:style-name="a92" text:class-names="" text:cond-style-name=""><text:span text:style-name="a85" text:class-names="">10</text:span><text:span text:style-name="a86" text:class-names="">3</text:span><text:span text:style-name="a87" text:class-names="">年</text:span><text:span text:style-name="a88" text:class-names="">9</text:span><text:span text:style-name="a89" text:class-names="">月</text:span><text:span text:style-name="a90" text:class-names="">底</text:span><text:span text:style-name="a91" text:class-names=""/></text:p>
              </draw:text-box>
              <svg:title/>
              <svg:desc/>
            </draw:frame>
            <draw:frame draw:id="id18" draw:style-name="a98" draw:name="Text Box 29" svg:x="7.962in" svg:y="3.34092in" svg:width="0.58698in" svg:height="0.4169in">
              <draw:text-box>
                <text:p text:style-name="a95" text:class-names="" text:cond-style-name=""><text:span text:style-name="a94" text:class-names="">101/12</text:span></text:p>
                <text:p text:style-name="a97" text:class-names="" text:cond-style-name=""><text:span text:style-name="a96" text:class-names="">45,912</text:span></text:p>
              </draw:text-box>
              <svg:title/>
              <svg:desc/>
            </draw:frame>
            <draw:frame draw:id="id19" draw:style-name="a111" draw:name="Text Box 31" svg:x="9.24821in" svg:y="4.72942in" svg:width="0.50699in" svg:height="0.437in">
              <draw:text-box>
                <text:p text:style-name="a104" text:class-names="" text:cond-style-name=""><text:span text:style-name="a99" text:class-names="">10</text:span><text:span text:style-name="a100" text:class-names="">3</text:span><text:span text:style-name="a101" text:class-names="">/</text:span><text:span text:style-name="a102" text:class-names="">9</text:span><text:span text:style-name="a103" text:class-names=""/></text:p>
                <text:p text:style-name="a110" text:class-names="" text:cond-style-name=""><text:span text:style-name="a105" text:class-names="">1</text:span><text:span text:style-name="a106" text:class-names="">7</text:span><text:span text:style-name="a107" text:class-names="">,7</text:span><text:span text:style-name="a108" text:class-names="">83</text:span><text:span text:style-name="a109" text:class-names=""/></text:p>
              </draw:text-box>
              <svg:title/>
              <svg:desc/>
            </draw:frame>
            <draw:frame draw:id="id20" draw:style-name="a123" draw:name="Text Box 32" svg:x="9.26541in" svg:y="3.32293in" svg:width="0.49951in" svg:height="0.40968in">
              <draw:text-box>
                <text:p text:style-name="a117" text:class-names="" text:cond-style-name=""><text:span text:style-name="a112" text:class-names="">10</text:span><text:span text:style-name="a113" text:class-names="">3</text:span><text:span text:style-name="a114" text:class-names="">/</text:span><text:span text:style-name="a115" text:class-names="">9</text:span><text:span text:style-name="a116" text:class-names=""/></text:p>
                <text:p text:style-name="a122" text:class-names="" text:cond-style-name=""><text:span text:style-name="a118" text:class-names="">3</text:span><text:span text:style-name="a119" text:class-names="">9,</text:span><text:span text:style-name="a120" text:class-names="">026</text:span><text:span text:style-name="a121" text:class-names=""/></text:p>
              </draw:text-box>
              <svg:title/>
              <svg:desc/>
            </draw:frame>
            <draw:frame draw:id="id21" draw:style-name="a128" draw:name="Text Box 34" svg:x="8.78548in" svg:y="3.1405in" svg:width="0.52447in" svg:height="0.41526in">
              <draw:text-box>
                <text:p text:style-name="a125" text:class-names="" text:cond-style-name=""><text:span text:style-name="a124" text:class-names="">102/12</text:span></text:p>
                <text:p text:style-name="a127" text:class-names="" text:cond-style-name=""><text:span text:style-name="a126" text:class-names="">49,276</text:span></text:p>
              </draw:text-box>
              <svg:title/>
              <svg:desc/>
            </draw:frame>
            <draw:frame draw:id="id22" draw:style-name="a140" draw:name="Text Box 1" svg:x="9.26349in" svg:y="1.92286in" svg:width="0.49454in" svg:height="0.49394in">
              <draw:text-box>
                <text:p text:style-name="a134" text:class-names="" text:cond-style-name=""><text:span text:style-name="a129" text:class-names=""><text:s text:c="1"/></text:span><text:span text:style-name="a130" text:class-names="">103</text:span><text:span text:style-name="a131" text:class-names="">/</text:span><text:span text:style-name="a132" text:class-names="">9</text:span><text:span text:style-name="a133" text:class-names=""/></text:p>
                <text:p text:style-name="a139" text:class-names="" text:cond-style-name=""><text:span text:style-name="a135" text:class-names="">56</text:span><text:span text:style-name="a136" text:class-names="">,</text:span><text:span text:style-name="a137" text:class-names="">993</text:span><text:span text:style-name="a138" text:class-names=""/></text:p>
              </draw:text-box>
              <svg:title/>
              <svg:desc/>
            </draw:frame>
            <draw:frame draw:id="id23" draw:style-name="a145" draw:name="Text Box 13" svg:x="0.01847in" svg:y="0.42826in" svg:width="1.09288in" svg:height="0.37311in">
              <draw:text-box>
                <text:p text:style-name="a144" text:class-names="" text:cond-style-name=""><text:span text:style-name="a141" text:class-names="">新臺幣</text:span><text:span text:style-name="a142" text:class-names="">10</text:span><text:span text:style-name="a143" text:class-names="">億元</text:span></text:p>
              </draw:text-box>
              <svg:title/>
              <svg:desc/>
            </draw:frame>
          </draw:g>
        </table:shapes>
        <table:table-column table:style-name="co14" table:number-columns-repeated="16384" table:default-cell-style-name="ce1"/>
        <table:table-row table:style-name="ro3">
          <table:table-cell table:style-name="ce77"/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  <table:named-expressions>
          <table:named-range table:name="Print_Area" table:cell-range-address="附圖1.$A$1:附圖1.$O$31" table:base-cell-address="附圖1.$A$1"/>
        </table:named-expressions>
      </table:table>
      <table:table table:name="附圖2" table:style-name="ta4">
        <table:table-column table:style-name="co14" table:number-columns-repeated="13" table:default-cell-style-name="ce1"/>
        <table:table-column table:style-name="co15" table:default-cell-style-name="ce1"/>
        <table:table-column table:style-name="co14" table:number-columns-repeated="16370" table:default-cell-style-name="ce1"/>
        <table:table-row table:style-name="ro11">
          <table:table-cell office:value-type="string" table:number-columns-spanned="14" table:number-rows-spanned="1" table:style-name="ce82">
            <text:p>附圖2 <text:s/>銀行衍生性金融商品未結清契約內容分析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85">
            <text:p>103<text:span text:style-name="T4">年</text:span>9<text:span text:style-name="T4">月底</text:span>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table:number-columns-repeated="9" table:style-name="ce4"/>
          <table:table-cell table:number-columns-repeated="5" table:style-name="ce3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table:style-name="ce5"/>
          <table:table-cell office:value-type="string" table:number-columns-spanned="2" table:number-rows-spanned="1" table:style-name="ce87">
            <text:p>風險類別</text:p>
          </table:table-cell>
          <table:covered-table-cell/>
          <table:table-cell table:number-columns-repeated="5" table:style-name="ce5"/>
          <table:table-cell office:value-type="string" table:number-columns-spanned="2" table:number-rows-spanned="1" table:style-name="ce87">
            <text:p><text:s text:c="3"/>銀行類別</text:p>
          </table:table-cell>
          <table:covered-table-cell/>
          <table:table-cell table:number-columns-repeated="3" table:style-name="ce2"/>
          <table:table-cell table:number-columns-repeated="16370"/>
        </table:table-row>
        <table:table-row table:style-name="ro3">
          <table:table-cell table:style-name="ce2">
            <draw:frame draw:z-index="1" draw:id="id26" draw:style-name="a148" draw:name="圖表 1" svg:x="0.02778in" svg:y="0.20833in" svg:width="5.00694in" svg:height="3.8611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2" draw:id="id27" draw:style-name="a149" draw:name="圖表 3" svg:x="0.44444in" svg:y="0.20139in" svg:width="4.79167in" svg:height="3.8680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0"/>
        </table:table-row>
        <table:table-row table:number-rows-repeated="13" table:style-name="ro3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8" table:style-name="ce5"/>
          <table:table-cell table:number-columns-repeated="5" table:style-name="ce2"/>
          <table:table-cell table:number-columns-repeated="16370"/>
        </table:table-row>
        <table:table-row table:number-rows-repeated="8" table:style-name="ro3">
          <table:table-cell table:number-columns-repeated="14" table:style-name="ce2"/>
          <table:table-cell table:number-columns-repeated="16370"/>
        </table:table-row>
        <table:table-row table:number-rows-repeated="1048548" table:style-name="ro3">
          <table:table-cell table:number-columns-repeated="16384"/>
        </table:table-row>
      </table:table>
      <table:table table:name="'file:///C:/Users/yrlin/AppData/Local/Microsoft/Windows/Temporary%20Internet%20Files/Content.IE5/8N3RM3GY/10309衍餘季報.xls'#利率(季)" table:style-name="ta5">
        <table:table-source xlink:href="file:///C:/Users/yrlin/AppData/Local/Microsoft/Windows/Temporary%20Internet%20Files/Content.IE5/8N3RM3GY/10309衍餘季報.xls" table:table-name="利率(季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rlin/AppData/Local/Microsoft/Windows/Temporary%20Internet%20Files/Content.IE5/8N3RM3GY/10309衍餘季報.xls'#匯率(季)_" table:style-name="ta5">
        <table:table-source xlink:href="file:///C:/Users/yrlin/AppData/Local/Microsoft/Windows/Temporary%20Internet%20Files/Content.IE5/8N3RM3GY/10309衍餘季報.xls" table:table-name="匯率(季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rlin/AppData/Local/Microsoft/Windows/Temporary%20Internet%20Files/Content.IE5/8N3RM3GY/10309衍餘季報.xls'#權益(季)" table:style-name="ta5">
        <table:table-source xlink:href="file:///C:/Users/yrlin/AppData/Local/Microsoft/Windows/Temporary%20Internet%20Files/Content.IE5/8N3RM3GY/10309衍餘季報.xls" table:table-name="權益(季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rlin/AppData/Local/Microsoft/Windows/Temporary%20Internet%20Files/Content.IE5/8N3RM3GY/10309衍餘季報.xls'#商品(季)" table:style-name="ta5">
        <table:table-source xlink:href="file:///C:/Users/yrlin/AppData/Local/Microsoft/Windows/Temporary%20Internet%20Files/Content.IE5/8N3RM3GY/10309衍餘季報.xls" table:table-name="商品(季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rlin/AppData/Local/Microsoft/Windows/Temporary%20Internet%20Files/Content.IE5/8N3RM3GY/10309衍餘季報.xls'#信用(季)_" table:style-name="ta5">
        <table:table-source xlink:href="file:///C:/Users/yrlin/AppData/Local/Microsoft/Windows/Temporary%20Internet%20Files/Content.IE5/8N3RM3GY/10309衍餘季報.xls" table:table-name="信用(季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rlin/AppData/Local/Microsoft/Windows/Temporary%20Internet%20Files/Content.IE5/8N3RM3GY/10309衍餘季報.xls'#其他(季)" table:style-name="ta5">
        <table:table-source xlink:href="file:///C:/Users/yrlin/AppData/Local/Microsoft/Windows/Temporary%20Internet%20Files/Content.IE5/8N3RM3GY/10309衍餘季報.xls" table:table-name="其他(季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rlin/AppData/Local/Microsoft/Windows/Temporary%20Internet%20Files/Content.IE5/8N3RM3GY/10309衍餘季報.xls'#統計" table:style-name="ta5">
        <table:table-source xlink:href="file:///C:/Users/yrlin/AppData/Local/Microsoft/Windows/Temporary%20Internet%20Files/Content.IE5/8N3RM3GY/10309衍餘季報.xls" table:table-name="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rlin/AppData/Local/Microsoft/Windows/Temporary%20Internet%20Files/Content.IE5/8N3RM3GY/10309衍餘季報.xls'#公平價值" table:style-name="ta5">
        <table:table-source xlink:href="file:///C:/Users/yrlin/AppData/Local/Microsoft/Windows/Temporary%20Internet%20Files/Content.IE5/8N3RM3GY/10309衍餘季報.xls" table:table-name="公平價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rlin/AppData/Local/Microsoft/Windows/Temporary%20Internet%20Files/Content.IE5/8N3RM3GY/10309衍餘季報.xls'#彙總表" table:style-name="ta5">
        <table:table-source xlink:href="file:///C:/Users/yrlin/AppData/Local/Microsoft/Windows/Temporary%20Internet%20Files/Content.IE5/8N3RM3GY/10309衍餘季報.xls" table:table-name="彙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rlin/AppData/Local/Microsoft/Windows/Temporary%20Internet%20Files/Content.IE5/8N3RM3GY/10309衍餘季報.xls'#彙總表_(值外一)" table:style-name="ta5">
        <table:table-source xlink:href="file:///C:/Users/yrlin/AppData/Local/Microsoft/Windows/Temporary%20Internet%20Files/Content.IE5/8N3RM3GY/10309衍餘季報.xls" table:table-name="彙總表_(值外一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rlin/AppData/Local/Microsoft/Windows/Temporary%20Internet%20Files/Content.IE5/8N3RM3GY/10309衍餘季報.xls'#彙總表(比外二)" table:style-name="ta5">
        <table:table-source xlink:href="file:///C:/Users/yrlin/AppData/Local/Microsoft/Windows/Temporary%20Internet%20Files/Content.IE5/8N3RM3GY/10309衍餘季報.xls" table:table-name="彙總表(比外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rlin/AppData/Local/Microsoft/Windows/Temporary%20Internet%20Files/Content.IE5/8N3RM3GY/10309衍餘季報.xls'#附圖1" table:style-name="ta5">
        <table:table-source xlink:href="file:///C:/Users/yrlin/AppData/Local/Microsoft/Windows/Temporary%20Internet%20Files/Content.IE5/8N3RM3GY/10309衍餘季報.xls" table:table-name="附圖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rlin/AppData/Local/Microsoft/Windows/Temporary%20Internet%20Files/Content.IE5/8N3RM3GY/10309衍餘季報.xls'#附圖2" table:style-name="ta5">
        <table:table-source xlink:href="file:///C:/Users/yrlin/AppData/Local/Microsoft/Windows/Temporary%20Internet%20Files/Content.IE5/8N3RM3GY/10309衍餘季報.xls" table:table-name="附圖2" table:mode="copy-results-only"/>
        <table:table-column/>
        <table:table-row>
          <table:table-cell table:number-columns-repeated="16384"/>
        </table:table-row>
        <table:table-row>
          <table:table-cell table:number-columns-repeated="14"/>
          <table:table-cell office:value-type="string" office:string-value="匯率契約"/>
          <table:table-cell office:value-type="float" office:value="68.47"/>
          <table:table-cell table:number-columns-repeated="4"/>
          <table:table-cell office:value-type="string" office:string-value="本國銀行"/>
          <table:table-cell office:value-type="float" office:value="69.19"/>
          <table:table-cell table:number-columns-repeated="16362"/>
        </table:table-row>
        <table:table-row>
          <table:table-cell table:number-columns-repeated="14"/>
          <table:table-cell office:value-type="string" office:string-value="利率契約"/>
          <table:table-cell office:value-type="float" office:value="31.2"/>
          <table:table-cell table:number-columns-repeated="4"/>
          <table:table-cell office:value-type="string" office:string-value="外國銀行在台分行"/>
          <table:table-cell office:value-type="float" office:value="30.81"/>
          <table:table-cell table:number-columns-repeated="16362"/>
        </table:table-row>
        <table:table-row>
          <table:table-cell table:number-columns-repeated="14"/>
          <table:table-cell office:value-type="string" office:string-value="權益證券契約"/>
          <table:table-cell office:value-type="float" office:value="0.18"/>
          <table:table-cell table:number-columns-repeated="16368"/>
        </table:table-row>
        <table:table-row>
          <table:table-cell table:number-columns-repeated="14"/>
          <table:table-cell office:value-type="string" office:string-value="商品契約"/>
          <table:table-cell office:value-type="float" office:value="7.0000000000000007E-2"/>
          <table:table-cell table:number-columns-repeated="16368"/>
        </table:table-row>
        <table:table-row>
          <table:table-cell table:number-columns-repeated="14"/>
          <table:table-cell office:value-type="string" office:string-value="信用契約"/>
          <table:table-cell office:value-type="float" office:value="0.08"/>
          <table:table-cell table:number-columns-repeated="16368"/>
        </table:table-row>
        <table:table-row table:number-rows-repeated="1048570">
          <table:table-cell table:number-columns-repeated="16368"/>
        </table:table-row>
      </table:table>
      <table:table table:name="'file:///C:/Users/yrlin/AppData/Local/Microsoft/Windows/Temporary%20Internet%20Files/Content.IE5/8N3RM3GY/10309衍餘季報.xls'#彙總表_(值)一" table:style-name="ta5">
        <table:table-source xlink:href="file:///C:/Users/yrlin/AppData/Local/Microsoft/Windows/Temporary%20Internet%20Files/Content.IE5/8N3RM3GY/10309衍餘季報.xls" table:table-name="彙總表_(值)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rlin/AppData/Local/Microsoft/Windows/Temporary%20Internet%20Files/Content.IE5/8N3RM3GY/10309衍餘季報.xls'#彙總表_(比)二_" table:style-name="ta5">
        <table:table-source xlink:href="file:///C:/Users/yrlin/AppData/Local/Microsoft/Windows/Temporary%20Internet%20Files/Content.IE5/8N3RM3GY/10309衍餘季報.xls" table:table-name="彙總表_(比)二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rlin/AppData/Local/Microsoft/Windows/Temporary%20Internet%20Files/Content.IE5/8N3RM3GY/10309衍餘季報.xls'#銀行統計一_(值)三" table:style-name="ta5">
        <table:table-source xlink:href="file:///C:/Users/yrlin/AppData/Local/Microsoft/Windows/Temporary%20Internet%20Files/Content.IE5/8N3RM3GY/10309衍餘季報.xls" table:table-name="銀行統計一_(值)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rlin/AppData/Local/Microsoft/Windows/Temporary%20Internet%20Files/Content.IE5/8N3RM3GY/10309衍餘季報.xls'#銀行統計二(值)四" table:style-name="ta5">
        <table:table-source xlink:href="file:///C:/Users/yrlin/AppData/Local/Microsoft/Windows/Temporary%20Internet%20Files/Content.IE5/8N3RM3GY/10309衍餘季報.xls" table:table-name="銀行統計二(值)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rlin/AppData/Local/Microsoft/Windows/Temporary%20Internet%20Files/Content.IE5/8N3RM3GY/10309衍餘季報.xls'#圖表1_" table:style-name="ta5">
        <table:table-source xlink:href="file:///C:/Users/yrlin/AppData/Local/Microsoft/Windows/Temporary%20Internet%20Files/Content.IE5/8N3RM3GY/10309衍餘季報.xls" table:table-name="圖表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rlin/AppData/Local/Microsoft/Windows/Temporary%20Internet%20Files/Content.IE5/8N3RM3GY/10309衍餘季報.xls'#圖表2" table:style-name="ta5">
        <table:table-source xlink:href="file:///C:/Users/yrlin/AppData/Local/Microsoft/Windows/Temporary%20Internet%20Files/Content.IE5/8N3RM3GY/10309衍餘季報.xls" table:table-name="圖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rlin/AppData/Local/Microsoft/Windows/Temporary%20Internet%20Files/Content.IE5/8N3RM3GY/10309衍餘季報.xls'#圖表3" table:style-name="ta5">
        <table:table-source xlink:href="file:///C:/Users/yrlin/AppData/Local/Microsoft/Windows/Temporary%20Internet%20Files/Content.IE5/8N3RM3GY/10309衍餘季報.xls" table:table-name="圖表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yrlin/AppData/Local/Microsoft/Windows/Temporary%20Internet%20Files/Content.IE5/8N3RM3GY/10309衍餘季報.xls'#工作表1" table:style-name="ta5">
        <table:table-source xlink:href="file:///C:/Users/yrlin/AppData/Local/Microsoft/Windows/Temporary%20Internet%20Files/Content.IE5/8N3RM3GY/10309衍餘季報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percentage-style style:name="N60P0">
      <number:text> </number:text>
      <number:number number:decimal-places="2" number:min-integer-digits="1"/>
      <number:text>% </number:text>
    </number:percentage-style>
    <number:percentage-style style:name="N60P1">
      <number:text> (</number:text>
      <number:number number:decimal-places="2" number:min-integer-digits="1"/>
      <number:text>%)</number:text>
    </number:percentage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66P2">
      <number:text> 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9">
      <number:number number:decimal-places="2" number:min-integer-digits="1"/>
      <number:text> </number:text>
    </number:number-style>
    <number:number-style style:name="N73P0">
      <number:number number:decimal-places="2" number:min-integer-digits="1"/>
      <number:text> </number:text>
    </number:number-style>
    <number:number-style style:name="N73">
      <style:text-properties fo:color="#FF0000"/>
      <number:text>(</number:text>
      <number:number number:decimal-places="2" number:min-integer-digits="1"/>
      <number:text>)</number:text>
      <style:map style:condition="value()&gt;=0" style:apply-style-name="N7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2909__10303_26032__32862__31295__38468__27284_2" style:display-name="好_10303新聞稿附檔2" style:family="table-cell" style:data-style-name="N0">
      <style:table-cell-properties fo:background-color="#CCFFFF"/>
      <style:text-properties fo:color="#008000"/>
    </style:style>
    <style:style style:name="_30334__20998__27604__32_2" style:display-name="百分比 2" style:family="table-cell" style:data-style-name="N13"/>
    <style:style style:name="_22750__10303_26032__32862__31295__38468__27284_2" style:display-name="壞_10303新聞稿附檔2" style:family="table-cell" style:data-style-name="N0">
      <style:table-cell-properties fo:background-color="#CC99FF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72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landscape" style:print-page-order="ttb" style:first-page-number="continue" style:scale-to="91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owpow</meta:initial-creator>
    <dc:creator>T0095084</dc:creator>
    <meta:creation-date>2014-05-09T16:06:53Z</meta:creation-date>
    <dc:date>2019-07-11T17:07:57Z</dc:date>
    <meta:print-date>2014-11-11T02:03:2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4" chart:interval-minor-divisor="4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4167in" svg:stroke-color="#000080" svg:stroke-opacity="100%" draw:stroke-linejoin="round" svg:stroke-linecap="round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solid" svg:stroke-width="0.04167in" svg:stroke-color="#00800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</office:automatic-styles>
  <office:body>
    <office:chart>
      <chart:chart chart:class="chart:line" svg:height="529.0pt" svg:width="719.0pt" chart:style-name="Crt0">
        <chart:plot-area svg:x="12.93070866141732pt" svg:y="63.51464566929134pt" svg:width="705.650157480315pt" svg:height="427.6907874015748pt" chart:style-name="Plt0" chart:data-source-has-labels="both">
          <chart:axis chart:dimension="x" chart:name="primary-x" chart:style-name="Axs0">
            <chart:categories table:cell-range-address="local-table.$A$2:.$A$4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5" chart:class="chart:line" chart:attached-axis="primary-y" chart:style-name="G0S0">
            <chart:data-point chart:repeated="44"/>
          </chart:series>
          <chart:series chart:label-cell-address="local-table.$C$1" chart:values-cell-range-address="local-table.$C$2:.$C$45" chart:class="chart:line" chart:attached-axis="primary-y" chart:style-name="G0S1">
            <chart:data-point chart:repeated="44"/>
          </chart:series>
          <chart:series chart:label-cell-address="local-table.$D$1" chart:values-cell-range-address="local-table.$D$2:.$D$45" chart:class="chart:line" chart:attached-axis="primary-y" chart:style-name="G0S2">
            <chart:data-point chart:repeated="4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  <table:table-cell office:value-type="string">
                <text:p>數列3</text:p>
              </table:table-cell>
            </table:table-row>
          </table:table-header-rows>
          <table:table-row>
            <table:table-cell office:value-type="string">
              <text:p>92/12</text:p>
            </table:table-cell>
            <table:table-cell office:value-type="float" office:value="13562.069"/>
            <table:table-cell office:value-type="float" office:value="7119.9750000000004"/>
            <table:table-cell office:value-type="float" office:value="6288.1019999999999"/>
          </table:table-row>
          <table:table-row>
            <table:table-cell office:value-type="string">
              <text:p>93/3</text:p>
            </table:table-cell>
            <table:table-cell office:value-type="float" office:value="18206.562999999998"/>
            <table:table-cell office:value-type="float" office:value="10181.879000000001"/>
            <table:table-cell office:value-type="float" office:value="7875.0739999999996"/>
          </table:table-row>
          <table:table-row>
            <table:table-cell office:value-type="string">
              <text:p>93/6</text:p>
            </table:table-cell>
            <table:table-cell office:value-type="float" office:value="20343.223000000002"/>
            <table:table-cell office:value-type="float" office:value="10306.775"/>
            <table:table-cell office:value-type="float" office:value="9824.6849999999995"/>
          </table:table-row>
          <table:table-row>
            <table:table-cell office:value-type="string">
              <text:p>93/9</text:p>
            </table:table-cell>
            <table:table-cell office:value-type="float" office:value="20879.273000000001"/>
            <table:table-cell office:value-type="float" office:value="9647.5810000000001"/>
            <table:table-cell office:value-type="float" office:value="10993.371999999999"/>
          </table:table-row>
          <table:table-row>
            <table:table-cell office:value-type="string">
              <text:p>93/12</text:p>
            </table:table-cell>
            <table:table-cell office:value-type="float" office:value="21777.919000000002"/>
            <table:table-cell office:value-type="float" office:value="9870.3449999999993"/>
            <table:table-cell office:value-type="float" office:value="11675.498"/>
          </table:table-row>
          <table:table-row>
            <table:table-cell office:value-type="string">
              <text:p>94/3</text:p>
            </table:table-cell>
            <table:table-cell office:value-type="float" office:value="23646.477999999999"/>
            <table:table-cell office:value-type="float" office:value="10296.388999999999"/>
            <table:table-cell office:value-type="float" office:value="13089.11"/>
          </table:table-row>
          <table:table-row>
            <table:table-cell office:value-type="string">
              <text:p>94/6</text:p>
            </table:table-cell>
            <table:table-cell office:value-type="float" office:value="25644.074000000001"/>
            <table:table-cell office:value-type="float" office:value="10437.227999999999"/>
            <table:table-cell office:value-type="float" office:value="14926.505999999999"/>
          </table:table-row>
          <table:table-row>
            <table:table-cell office:value-type="string">
              <text:p>94/9</text:p>
            </table:table-cell>
            <table:table-cell office:value-type="float" office:value="28322.041000000001"/>
            <table:table-cell office:value-type="float" office:value="10662.016"/>
            <table:table-cell office:value-type="float" office:value="17372.736000000001"/>
          </table:table-row>
          <table:table-row>
            <table:table-cell office:value-type="string">
              <text:p>94/12</text:p>
            </table:table-cell>
            <table:table-cell office:value-type="float" office:value="30020.098999999998"/>
            <table:table-cell office:value-type="float" office:value="10783.615"/>
            <table:table-cell office:value-type="float" office:value="18923.399000000001"/>
          </table:table-row>
          <table:table-row>
            <table:table-cell office:value-type="string">
              <text:p>95/3</text:p>
            </table:table-cell>
            <table:table-cell office:value-type="float" office:value="32290.956999999999"/>
            <table:table-cell office:value-type="float" office:value="10700.362999999999"/>
            <table:table-cell office:value-type="float" office:value="21295.772000000001"/>
          </table:table-row>
          <table:table-row>
            <table:table-cell office:value-type="string">
              <text:p>95/6</text:p>
            </table:table-cell>
            <table:table-cell office:value-type="float" office:value="36349.067000000003"/>
            <table:table-cell office:value-type="float" office:value="11382.486000000001"/>
            <table:table-cell office:value-type="float" office:value="24693.243999999999"/>
          </table:table-row>
          <table:table-row>
            <table:table-cell office:value-type="string">
              <text:p>95/9</text:p>
            </table:table-cell>
            <table:table-cell office:value-type="float" office:value="38368.673000000003"/>
            <table:table-cell office:value-type="float" office:value="11832.316999999999"/>
            <table:table-cell office:value-type="float" office:value="26299.881000000001"/>
          </table:table-row>
          <table:table-row>
            <table:table-cell office:value-type="string">
              <text:p>95/12</text:p>
            </table:table-cell>
            <table:table-cell office:value-type="float" office:value="40531.800999999999"/>
            <table:table-cell office:value-type="float" office:value="13038.044"/>
            <table:table-cell office:value-type="float" office:value="27206.375"/>
          </table:table-row>
          <table:table-row>
            <table:table-cell office:value-type="string">
              <text:p>96/3</text:p>
            </table:table-cell>
            <table:table-cell office:value-type="float" office:value="43308.309000000001"/>
            <table:table-cell office:value-type="float" office:value="14421.726000000001"/>
            <table:table-cell office:value-type="float" office:value="28511.672999999999"/>
          </table:table-row>
          <table:table-row>
            <table:table-cell office:value-type="string">
              <text:p>96/6</text:p>
            </table:table-cell>
            <table:table-cell office:value-type="float" office:value="49575.317000000003"/>
            <table:table-cell office:value-type="float" office:value="15087.186"/>
            <table:table-cell office:value-type="float" office:value="34067.366000000002"/>
          </table:table-row>
          <table:table-row>
            <table:table-cell office:value-type="string">
              <text:p>96/9</text:p>
            </table:table-cell>
            <table:table-cell office:value-type="float" office:value="52785.697999999997"/>
            <table:table-cell office:value-type="float" office:value="14713.857"/>
            <table:table-cell office:value-type="float" office:value="37723.101999999999"/>
          </table:table-row>
          <table:table-row>
            <table:table-cell office:value-type="string">
              <text:p>96/12</text:p>
            </table:table-cell>
            <table:table-cell office:value-type="float" office:value="54684.14"/>
            <table:table-cell office:value-type="float" office:value="15405.253000000001"/>
            <table:table-cell office:value-type="float" office:value="38907.877999999997"/>
          </table:table-row>
          <table:table-row>
            <table:table-cell office:value-type="string">
              <text:p>97/3</text:p>
            </table:table-cell>
            <table:table-cell office:value-type="float" office:value="57720.819000000003"/>
            <table:table-cell office:value-type="float" office:value="17653.291000000001"/>
            <table:table-cell office:value-type="float" office:value="39658.116000000002"/>
          </table:table-row>
          <table:table-row>
            <table:table-cell office:value-type="string">
              <text:p>97/6</text:p>
            </table:table-cell>
            <table:table-cell office:value-type="float" office:value="57821.733"/>
            <table:table-cell office:value-type="float" office:value="17307.802"/>
            <table:table-cell office:value-type="float" office:value="40091.497000000003"/>
          </table:table-row>
          <table:table-row>
            <table:table-cell office:value-type="string">
              <text:p>97/9</text:p>
            </table:table-cell>
            <table:table-cell office:value-type="float" office:value="61006.601000000002"/>
            <table:table-cell office:value-type="float" office:value="18717.831999999999"/>
            <table:table-cell office:value-type="float" office:value="41812.597000000002"/>
          </table:table-row>
          <table:table-row>
            <table:table-cell office:value-type="string">
              <text:p>97/12</text:p>
            </table:table-cell>
            <table:table-cell office:value-type="float" office:value="59679.044000000002"/>
            <table:table-cell office:value-type="float" office:value="16301.507"/>
            <table:table-cell office:value-type="float" office:value="42872.152999999998"/>
          </table:table-row>
          <table:table-row>
            <table:table-cell office:value-type="string">
              <text:p>98/3</text:p>
            </table:table-cell>
            <table:table-cell office:value-type="float" office:value="63533.237999999998"/>
            <table:table-cell office:value-type="float" office:value="16627.867999999999"/>
            <table:table-cell office:value-type="float" office:value="46388.284"/>
          </table:table-row>
          <table:table-row>
            <table:table-cell office:value-type="string">
              <text:p>98/6</text:p>
            </table:table-cell>
            <table:table-cell office:value-type="float" office:value="66819.123999999996"/>
            <table:table-cell office:value-type="float" office:value="16947.608"/>
            <table:table-cell office:value-type="float" office:value="49400.28"/>
          </table:table-row>
          <table:table-row>
            <table:table-cell office:value-type="string">
              <text:p>98/9</text:p>
            </table:table-cell>
            <table:table-cell office:value-type="float" office:value="64890.724000000002"/>
            <table:table-cell office:value-type="float" office:value="17210.243999999999"/>
            <table:table-cell office:value-type="float" office:value="47252.620999999999"/>
          </table:table-row>
          <table:table-row>
            <table:table-cell office:value-type="string">
              <text:p>98/12</text:p>
            </table:table-cell>
            <table:table-cell office:value-type="float" office:value="63474.364000000001"/>
            <table:table-cell office:value-type="float" office:value="16683.876"/>
            <table:table-cell office:value-type="float" office:value="46406.686000000002"/>
          </table:table-row>
          <table:table-row>
            <table:table-cell office:value-type="string">
              <text:p>99/3</text:p>
            </table:table-cell>
            <table:table-cell office:value-type="float" office:value="58202.082999999999"/>
            <table:table-cell office:value-type="float" office:value="18736.919999999998"/>
            <table:table-cell office:value-type="float" office:value="39140.298000000003"/>
          </table:table-row>
          <table:table-row>
            <table:table-cell office:value-type="string">
              <text:p>99/6</text:p>
            </table:table-cell>
            <table:table-cell office:value-type="float" office:value="60790.055999999997"/>
            <table:table-cell office:value-type="float" office:value="25021.464"/>
            <table:table-cell office:value-type="float" office:value="35507.978999999999"/>
          </table:table-row>
          <table:table-row>
            <table:table-cell office:value-type="string">
              <text:p>99/9</text:p>
            </table:table-cell>
            <table:table-cell office:value-type="float" office:value="53319.06"/>
            <table:table-cell office:value-type="float" office:value="19875.010999999999"/>
            <table:table-cell office:value-type="float" office:value="33255.548000000003"/>
          </table:table-row>
          <table:table-row>
            <table:table-cell office:value-type="string">
              <text:p>99/12</text:p>
            </table:table-cell>
            <table:table-cell office:value-type="float" office:value="51244.186000000002"/>
            <table:table-cell office:value-type="float" office:value="18873.206999999999"/>
            <table:table-cell office:value-type="float" office:value="32217.315999999999"/>
          </table:table-row>
          <table:table-row>
            <table:table-cell office:value-type="string">
              <text:p>100/3</text:p>
            </table:table-cell>
            <table:table-cell office:value-type="float" office:value="51898.088000000003"/>
            <table:table-cell office:value-type="float" office:value="19393.262999999999"/>
            <table:table-cell office:value-type="float" office:value="32335.001"/>
          </table:table-row>
          <table:table-row>
            <table:table-cell office:value-type="string">
              <text:p>100/6</text:p>
            </table:table-cell>
            <table:table-cell office:value-type="float" office:value="51154.078999999998"/>
            <table:table-cell office:value-type="float" office:value="20702.843000000001"/>
            <table:table-cell office:value-type="float" office:value="30263.745999999999"/>
          </table:table-row>
          <table:table-row>
            <table:table-cell office:value-type="string">
              <text:p>100/9</text:p>
            </table:table-cell>
            <table:table-cell office:value-type="float" office:value="55691.252999999997"/>
            <table:table-cell office:value-type="float" office:value="23241.022000000001"/>
            <table:table-cell office:value-type="float" office:value="32213.88"/>
          </table:table-row>
          <table:table-row>
            <table:table-cell office:value-type="string">
              <text:p>100/12</text:p>
            </table:table-cell>
            <table:table-cell office:value-type="float" office:value="49047.224999999999"/>
            <table:table-cell office:value-type="float" office:value="20761.248"/>
            <table:table-cell office:value-type="float" office:value="28066.21"/>
          </table:table-row>
          <table:table-row>
            <table:table-cell office:value-type="string">
              <text:p>101/3</text:p>
            </table:table-cell>
            <table:table-cell office:value-type="float" office:value="48993"/>
            <table:table-cell office:value-type="float" office:value="21696"/>
            <table:table-cell office:value-type="float" office:value="27074"/>
          </table:table-row>
          <table:table-row>
            <table:table-cell office:value-type="string">
              <text:p>101/6</text:p>
            </table:table-cell>
            <table:table-cell office:value-type="float" office:value="48982"/>
            <table:table-cell office:value-type="float" office:value="23614"/>
            <table:table-cell office:value-type="float" office:value="25167"/>
          </table:table-row>
          <table:table-row>
            <table:table-cell office:value-type="string">
              <text:p>101/9</text:p>
            </table:table-cell>
            <table:table-cell office:value-type="float" office:value="47274"/>
            <table:table-cell office:value-type="float" office:value="23147"/>
            <table:table-cell office:value-type="float" office:value="23958"/>
          </table:table-row>
          <table:table-row>
            <table:table-cell office:value-type="string">
              <text:p>101/12</text:p>
            </table:table-cell>
            <table:table-cell office:value-type="float" office:value="45912"/>
            <table:table-cell office:value-type="float" office:value="22476"/>
            <table:table-cell office:value-type="float" office:value="23288"/>
          </table:table-row>
          <table:table-row>
            <table:table-cell office:value-type="string">
              <text:p>102/3</text:p>
            </table:table-cell>
            <table:table-cell office:value-type="float" office:value="49184"/>
            <table:table-cell office:value-type="float" office:value="27083"/>
            <table:table-cell office:value-type="float" office:value="21931"/>
          </table:table-row>
          <table:table-row>
            <table:table-cell office:value-type="string">
              <text:p>102/6</text:p>
            </table:table-cell>
            <table:table-cell office:value-type="float" office:value="51583"/>
            <table:table-cell office:value-type="float" office:value="29782"/>
            <table:table-cell office:value-type="float" office:value="21630"/>
          </table:table-row>
          <table:table-row>
            <table:table-cell office:value-type="string">
              <text:p>102/9</text:p>
            </table:table-cell>
            <table:table-cell office:value-type="float" office:value="51121.457000000002"/>
            <table:table-cell office:value-type="float" office:value="30306.394"/>
            <table:table-cell office:value-type="float" office:value="20650.188999999998"/>
          </table:table-row>
          <table:table-row>
            <table:table-cell office:value-type="string">
              <text:p>102/12</text:p>
            </table:table-cell>
            <table:table-cell office:value-type="float" office:value="49276.37"/>
            <table:table-cell office:value-type="float" office:value="29547.505000000001"/>
            <table:table-cell office:value-type="float" office:value="19566.816999999999"/>
          </table:table-row>
          <table:table-row>
            <table:table-cell office:value-type="string">
              <text:p>103/03</text:p>
            </table:table-cell>
            <table:table-cell office:value-type="float" office:value="58657"/>
            <table:table-cell office:value-type="float" office:value="39011"/>
            <table:table-cell office:value-type="float" office:value="19465"/>
          </table:table-row>
          <table:table-row>
            <table:table-cell office:value-type="string">
              <text:p>103/06</text:p>
            </table:table-cell>
            <table:table-cell office:value-type="float" office:value="54320"/>
            <table:table-cell office:value-type="float" office:value="36216"/>
            <table:table-cell office:value-type="float" office:value="17912"/>
          </table:table-row>
          <table:table-row>
            <table:table-cell office:value-type="string">
              <text:p>103/09</text:p>
            </table:table-cell>
            <table:table-cell office:value-type="float" office:value="56993"/>
            <table:table-cell office:value-type="float" office:value="39026"/>
            <table:table-cell office:value-type="float" office:value="1778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69" chart:auto-position="true"/>
      <style:graphic-properties draw:fill="none" draw:stroke="none"/>
    </style:style>
    <style:style style:family="chart" style:name="G0S0" style:data-style-name="N49">
      <style:chart-properties chart:symbol-type="none" chart:connect-bars="false" chart:pie-offset="0" chart:solid-type="cuboid" chart:link-data-style-to-source="false" chart:data-label-number="valu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9">
      <style:chart-properties chart:link-data-style-to-source="fals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9">
      <style:chart-properties chart:link-data-style-to-source="fals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66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9">
      <style:chart-properties chart:link-data-style-to-source="fals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9">
      <style:chart-properties chart:link-data-style-to-source="false" chart:data-label-number="none" chart:data-label-text="false" chart:data-label-symbol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9">
      <style:chart-properties chart:link-data-style-to-source="fals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8.0pt" svg:width="360.5pt" chart:style-name="Crt0">
        <chart:plot-area svg:x="64.96031496062991pt" svg:y="41.48330708661418pt" svg:width="200.7331496062992pt" svg:height="212.3696850393701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12.70732283464567pt" svg:y="201.7706299212598pt" chart:style-name="DL000">
                <text:p text:style-name="a2" text:class-names="" text:cond-style-name="">匯率契約
68.47%<text:s text:c="1"/></text:p>
              </chart:data-label>
            </chart:data-point>
            <chart:data-point chart:style-name="G0S0P1">
              <chart:data-label svg:x="252.8326771653543pt" svg:y="40.31850393700787pt" chart:style-name="DL001">
                <text:p text:style-name="a5" text:class-names="" text:cond-style-name="">利率契約
31.20%<text:s text:c="1"/></text:p>
              </chart:data-label>
            </chart:data-point>
            <chart:data-point chart:style-name="G0S0P2">
              <chart:data-label svg:x="287.134094488189pt" svg:y="89.39110236220472pt" chart:style-name="DL002">
                <text:p text:style-name="a8" text:class-names="" text:cond-style-name="">權益證券契約
0.18%<text:s text:c="1"/></text:p>
              </chart:data-label>
            </chart:data-point>
            <chart:data-point chart:style-name="G0S0P3">
              <chart:data-label svg:x="295.0728346456693pt" svg:y="158.6753543307086pt" chart:style-name="DL003">
                <text:p text:style-name="a11" text:class-names="" text:cond-style-name="">商品契約
0.07%<text:s text:c="1"/></text:p>
              </chart:data-label>
            </chart:data-point>
            <chart:data-point chart:style-name="G0S0P4">
              <chart:data-label svg:x="274.1156692913385pt" svg:y="222.3414960629921pt" chart:style-name="DL004">
                <text:p text:style-name="a14" text:class-names="" text:cond-style-name="">信用契約
0.08%<text:s text:c="1"/>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匯率契約</text:p>
            </table:table-cell>
            <table:table-cell office:value-type="float" office:value="68.47"/>
          </table:table-row>
          <table:table-row>
            <table:table-cell office:value-type="string">
              <text:p>利率契約</text:p>
            </table:table-cell>
            <table:table-cell office:value-type="float" office:value="31.2"/>
          </table:table-row>
          <table:table-row>
            <table:table-cell office:value-type="string">
              <text:p>權益證券契約</text:p>
            </table:table-cell>
            <table:table-cell office:value-type="float" office:value="0.18"/>
          </table:table-row>
          <table:table-row>
            <table:table-cell office:value-type="string">
              <text:p>商品契約</text:p>
            </table:table-cell>
            <table:table-cell office:value-type="float" office:value="7.0000000000000007E-2"/>
          </table:table-row>
          <table:table-row>
            <table:table-cell office:value-type="string">
              <text:p>信用契約</text:p>
            </table:table-cell>
            <table:table-cell office:value-type="float" office:value="0.0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66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f81bd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1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8.5pt" svg:width="345.0pt" chart:style-name="Crt0">
        <chart:plot-area svg:x="70.07834645669291pt" svg:y="38.73188976377953pt" svg:width="210.2349606299213pt" svg:height="215.7918897637795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8.579133858267715pt" svg:y="104.1159842519685pt" chart:style-name="DL000">
                <text:p text:style-name="a2" text:class-names="" text:cond-style-name="">本國銀行<text:line-break/>69.19%</text:p>
              </chart:data-label>
            </chart:data-point>
            <chart:data-point chart:style-name="G0S0P1">
              <chart:data-label svg:x="289.8176377952756pt" svg:y="116.7362204724409pt" chart:style-name="DL001">
                <text:p text:style-name="a5" text:class-names="" text:cond-style-name="">外國銀行<text:line-break/>在台分行<text:line-break/>30.81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本國銀行</text:p>
            </table:table-cell>
            <table:table-cell office:value-type="float" office:value="69.19"/>
          </table:table-row>
          <table:table-row>
            <table:table-cell office:value-type="string">
              <text:p>外國銀行在台分行</text:p>
            </table:table-cell>
            <table:table-cell office:value-type="float" office:value="30.8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