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29</text:p>
          </table:table-cell>
          <table:table-cell table:style-name="ce12" office:value-type="float" office:value="31" calcext:value-type="float">
            <text:p><text:s/>3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" calcext:value-type="float">
            <text:p><text:s/>16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036.7" calcext:value-type="float">
            <text:p><text:s/>50,03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29.3" calcext:value-type="float">
            <text:p><text:s/>2,42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3" calcext:value-type="float">
            <text:p><text:s/>1,22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72.5" calcext:value-type="float" table:number-columns-spanned="2" table:number-rows-spanned="1">
            <text:p>65,372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28T13:40:21</meta:creation-date>
    <dc:creator>CBC</dc:creator>
    <dc:date>2014-01-28T13:41:20</dc:date>
    <meta:print-date>2014-01-28T13:40:59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