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7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8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9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40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2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2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2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2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2" office:value-type="float" office:value="4.041" calcext:value-type="float">
            <text:p>4.041 </text:p>
          </table:table-cell>
          <table:table-cell table:style-name="ce34" office:value-type="string" calcext:value-type="string">
            <text:p>--</text:p>
          </table:table-cell>
          <table:table-cell table:style-name="ce41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2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2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34" office:value-type="string" calcext:value-type="string">
            <text:p>--</text:p>
          </table:table-cell>
          <table:table-cell table:style-name="ce41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2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2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2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2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2" office:value-type="float" office:value="2.24" calcext:value-type="float">
            <text:p>2.240 </text:p>
          </table:table-cell>
          <table:table-cell table:style-name="ce22" office:value-type="float" office:value="2.342" calcext:value-type="float">
            <text:p>2.342 </text:p>
          </table:table-cell>
          <table:table-cell table:style-name="ce41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3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22" office:value-type="float" office:value="2.34" calcext:value-type="float">
            <text:p>2.340 </text:p>
          </table:table-cell>
          <table:table-cell table:style-name="ce41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2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2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2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2" office:value-type="float" office:value="2.37" calcext:value-type="float">
            <text:p>2.370 </text:p>
          </table:table-cell>
          <table:table-cell table:style-name="ce22" office:value-type="float" office:value="2.409" calcext:value-type="float">
            <text:p>2.409 </text:p>
          </table:table-cell>
          <table:table-cell table:style-name="ce41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2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2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2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2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2" office:value-type="float" office:value="2.696" calcext:value-type="float">
            <text:p>2.696 </text:p>
          </table:table-cell>
          <table:table-cell table:style-name="ce22" office:value-type="float" office:value="2.723" calcext:value-type="float">
            <text:p>2.723 </text:p>
          </table:table-cell>
          <table:table-cell table:style-name="ce41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2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2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2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22" office:value-type="float" office:value="2.818" calcext:value-type="float">
            <text:p>2.818 </text:p>
          </table:table-cell>
          <table:table-cell table:style-name="ce41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2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2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2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2" office:value-type="float" office:value="1.497" calcext:value-type="float">
            <text:p>1.497 </text:p>
          </table:table-cell>
          <table:table-cell table:style-name="ce22" office:value-type="float" office:value="1.589" calcext:value-type="float">
            <text:p>1.589 </text:p>
          </table:table-cell>
          <table:table-cell table:style-name="ce41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2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2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2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2" office:value-type="float" office:value="1.445" calcext:value-type="float">
            <text:p>1.445 </text:p>
          </table:table-cell>
          <table:table-cell table:style-name="ce22" office:value-type="float" office:value="1.487" calcext:value-type="float">
            <text:p>1.487 </text:p>
          </table:table-cell>
          <table:table-cell table:style-name="ce41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2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2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2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2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67" calcext:value-type="float">
            <text:p>1.567 </text:p>
          </table:table-cell>
          <table:table-cell table:style-name="ce41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2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2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2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2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2" office:value-type="float" office:value="1.61469558973569" calcext:value-type="float">
            <text:p>1.615 </text:p>
          </table:table-cell>
          <table:table-cell table:style-name="ce22" office:value-type="float" office:value="1.676" calcext:value-type="float">
            <text:p>1.676 </text:p>
          </table:table-cell>
          <table:table-cell table:style-name="ce41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2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2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2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2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2" office:value-type="float" office:value="1.7" calcext:value-type="float">
            <text:p>1.700 </text:p>
          </table:table-cell>
          <table:table-cell table:style-name="ce22" office:value-type="float" office:value="1.745" calcext:value-type="float">
            <text:p>1.745 </text:p>
          </table:table-cell>
          <table:table-cell table:style-name="ce41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2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2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2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2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2" office:value-type="float" office:value="1.678" calcext:value-type="float">
            <text:p>1.678 </text:p>
          </table:table-cell>
          <table:table-cell table:style-name="ce22" office:value-type="float" office:value="1.742" calcext:value-type="float">
            <text:p>1.742 </text:p>
          </table:table-cell>
          <table:table-cell table:style-name="ce41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2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2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2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2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22" office:value-type="float" office:value="1.729" calcext:value-type="float">
            <text:p>1.729 </text:p>
          </table:table-cell>
          <table:table-cell table:style-name="ce41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2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2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2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2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2" office:value-type="float" office:value="1.46752898096827" calcext:value-type="float">
            <text:p>1.468 </text:p>
          </table:table-cell>
          <table:table-cell table:style-name="ce22" office:value-type="float" office:value="1.55990223801259" calcext:value-type="float">
            <text:p>1.560 </text:p>
          </table:table-cell>
          <table:table-cell table:style-name="ce41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2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2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2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2" office:value-type="float" office:value="2.349" calcext:value-type="float">
            <text:p>2.349 </text:p>
          </table:table-cell>
          <table:table-cell table:style-name="ce22" office:value-type="float" office:value="2.428" calcext:value-type="float">
            <text:p>2.428 </text:p>
          </table:table-cell>
          <table:table-cell table:style-name="ce41" office:value-type="float" office:value="3.957" calcext:value-type="float">
            <text:p>3.95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2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2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2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2" office:value-type="float" office:value="2.433" calcext:value-type="float">
            <text:p>2.433 </text:p>
          </table:table-cell>
          <table:table-cell table:style-name="ce22" office:value-type="float" office:value="2.489" calcext:value-type="float">
            <text:p>2.489 </text:p>
          </table:table-cell>
          <table:table-cell table:style-name="ce41" office:value-type="float" office:value="3.969" calcext:value-type="float">
            <text:p>3.96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2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2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2" office:value-type="float" office:value="2.468" calcext:value-type="float">
            <text:p>2.468 </text:p>
          </table:table-cell>
          <table:table-cell table:style-name="ce22" office:value-type="float" office:value="2.472" calcext:value-type="float">
            <text:p>2.472 </text:p>
          </table:table-cell>
          <table:table-cell table:style-name="ce41" office:value-type="float" office:value="3.977" calcext:value-type="float">
            <text:p>3.97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3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3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3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3" office:value-type="float" office:value="2.585" calcext:value-type="float">
            <text:p>2.585 </text:p>
          </table:table-cell>
          <table:table-cell table:style-name="ce42" office:value-type="float" office:value="3.996" calcext:value-type="float">
            <text:p>3.9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2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2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2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2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2" office:value-type="float" office:value="2.544" calcext:value-type="float">
            <text:p>2.544 </text:p>
          </table:table-cell>
          <table:table-cell table:style-name="ce22" office:value-type="float" office:value="2.556" calcext:value-type="float">
            <text:p>2.556 </text:p>
          </table:table-cell>
          <table:table-cell table:style-name="ce41" office:value-type="float" office:value="4.002" calcext:value-type="float">
            <text:p>4.00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2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2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2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2" office:value-type="float" office:value="2.95" calcext:value-type="float">
            <text:p>2.950 </text:p>
          </table:table-cell>
          <table:table-cell table:style-name="ce22" office:value-type="float" office:value="2.958" calcext:value-type="float">
            <text:p>2.958 </text:p>
          </table:table-cell>
          <table:table-cell table:style-name="ce41" office:value-type="float" office:value="4.056" calcext:value-type="float">
            <text:p>4.05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2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2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41" office:value-type="float" office:value="4.227" calcext:value-type="float">
            <text:p>4.22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2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2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2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2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2" office:value-type="float" office:value="2.8" calcext:value-type="float">
            <text:p>2.800 </text:p>
          </table:table-cell>
          <table:table-cell table:style-name="ce41" office:value-type="float" office:value="4.307" calcext:value-type="float">
            <text:p>4.30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2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2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2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2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2" office:value-type="float" office:value="2.793" calcext:value-type="float">
            <text:p>2.793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41" office:value-type="float" office:value="4.331" calcext:value-type="float">
            <text:p>4.331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2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2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2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2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2" office:value-type="float" office:value="2.833" calcext:value-type="float">
            <text:p>2.833 </text:p>
          </table:table-cell>
          <table:table-cell table:style-name="ce41" office:value-type="float" office:value="4.303" calcext:value-type="float">
            <text:p>4.30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2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2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2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2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22" office:value-type="float" office:value="2.856" calcext:value-type="float">
            <text:p>2.856 </text:p>
          </table:table-cell>
          <table:table-cell table:style-name="ce41" office:value-type="float" office:value="4.319" calcext:value-type="float">
            <text:p>4.31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2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2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2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2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22" office:value-type="float" office:value="2.905" calcext:value-type="float">
            <text:p>2.905 </text:p>
          </table:table-cell>
          <table:table-cell table:style-name="ce41" office:value-type="float" office:value="4.313" calcext:value-type="float">
            <text:p>4.31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2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2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2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22" office:value-type="float" office:value="2.863" calcext:value-type="float">
            <text:p>2.863 </text:p>
          </table:table-cell>
          <table:table-cell table:style-name="ce41" office:value-type="float" office:value="4.326" calcext:value-type="float">
            <text:p>4.32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2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2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2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2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2" office:value-type="float" office:value="2.85" calcext:value-type="float">
            <text:p>2.850 </text:p>
          </table:table-cell>
          <table:table-cell table:style-name="ce22" office:value-type="float" office:value="2.87" calcext:value-type="float">
            <text:p>2.870 </text:p>
          </table:table-cell>
          <table:table-cell table:style-name="ce41" office:value-type="float" office:value="4.342" calcext:value-type="float">
            <text:p>4.34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2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2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2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2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2" office:value-type="float" office:value="2.845" calcext:value-type="float">
            <text:p>2.845 </text:p>
          </table:table-cell>
          <table:table-cell table:style-name="ce22" office:value-type="float" office:value="2.848" calcext:value-type="float">
            <text:p>2.848 </text:p>
          </table:table-cell>
          <table:table-cell table:style-name="ce41" office:value-type="float" office:value="4.35" calcext:value-type="float">
            <text:p>4.35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2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2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2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2" office:value-type="float" office:value="2.908" calcext:value-type="float">
            <text:p>2.908 </text:p>
          </table:table-cell>
          <table:table-cell table:style-name="ce41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2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2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2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2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2" office:value-type="float" office:value="2.877" calcext:value-type="float">
            <text:p>2.877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1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2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2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2" office:value-type="float" office:value="2.89" calcext:value-type="float">
            <text:p>2.890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41" office:value-type="float" office:value="4.396" calcext:value-type="float">
            <text:p>4.3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2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2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2" office:value-type="float" office:value="2.888" calcext:value-type="float">
            <text:p>2.888 </text:p>
          </table:table-cell>
          <table:table-cell table:style-name="ce41" office:value-type="float" office:value="4.404" calcext:value-type="float">
            <text:p>4.404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2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2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2" office:value-type="float" office:value="2.855" calcext:value-type="float">
            <text:p>2.855 </text:p>
          </table:table-cell>
          <table:table-cell table:style-name="ce41" office:value-type="float" office:value="4.416" calcext:value-type="float">
            <text:p>4.41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2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2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2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2" office:value-type="float" office:value="2.879" calcext:value-type="float">
            <text:p>2.879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1" office:value-type="float" office:value="4.438" calcext:value-type="float">
            <text:p>4.438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2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2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2" office:value-type="float" office:value="2.832" calcext:value-type="float">
            <text:p>2.832 </text:p>
          </table:table-cell>
          <table:table-cell table:style-name="ce41" office:value-type="float" office:value="4.443" calcext:value-type="float">
            <text:p>4.44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2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2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2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2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2" office:value-type="float" office:value="2.722" calcext:value-type="float">
            <text:p>2.722 </text:p>
          </table:table-cell>
          <table:table-cell table:style-name="ce22" office:value-type="float" office:value="2.748" calcext:value-type="float">
            <text:p>2.748 </text:p>
          </table:table-cell>
          <table:table-cell table:style-name="ce41" office:value-type="float" office:value="4.295" calcext:value-type="float">
            <text:p>4.29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2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2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2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2" office:value-type="float" office:value="2.348" calcext:value-type="float">
            <text:p>2.348 </text:p>
          </table:table-cell>
          <table:table-cell table:style-name="ce22" office:value-type="float" office:value="2.4" calcext:value-type="float">
            <text:p>2.400 </text:p>
          </table:table-cell>
          <table:table-cell table:style-name="ce41" office:value-type="float" office:value="4.205" calcext:value-type="float">
            <text:p>4.20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2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2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2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2" office:value-type="float" office:value="1.94" calcext:value-type="float">
            <text:p>1.940 </text:p>
          </table:table-cell>
          <table:table-cell table:style-name="ce22" office:value-type="float" office:value="2.07" calcext:value-type="float">
            <text:p>2.070 </text:p>
          </table:table-cell>
          <table:table-cell table:style-name="ce41" office:value-type="float" office:value="3.91" calcext:value-type="float">
            <text:p>3.91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2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2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2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4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4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4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4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4" office:value-type="float" office:value="1.555" calcext:value-type="float">
            <text:p>1.555 </text:p>
          </table:table-cell>
          <table:table-cell table:style-name="ce24" office:value-type="float" office:value="1.651" calcext:value-type="float">
            <text:p>1.651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4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4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4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24" office:value-type="float" office:value="1.623" calcext:value-type="float">
            <text:p>1.623 </text:p>
          </table:table-cell>
          <table:table-cell table:style-name="ce43" office:value-type="float" office:value="2.659" calcext:value-type="float">
            <text:p>2.65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4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4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4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48" calcext:value-type="float">
            <text:p>1.548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4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4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4" office:value-type="float" office:value="1.532" calcext:value-type="float">
            <text:p>1.532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4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4" office:value-type="float" office:value="1.292" calcext:value-type="float">
            <text:p>1.292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4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4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4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4" office:value-type="float" office:value="1.302" calcext:value-type="float">
            <text:p>1.302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4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4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4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4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4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4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4" office:value-type="float" office:value="1.54" calcext:value-type="float">
            <text:p>1.540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4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4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4" office:value-type="float" office:value="1.344" calcext:value-type="float">
            <text:p>1.344 </text:p>
          </table:table-cell>
          <table:table-cell table:style-name="ce24" office:value-type="float" office:value="1.436" calcext:value-type="float">
            <text:p>1.436 </text:p>
          </table:table-cell>
          <table:table-cell table:style-name="ce43" office:value-type="float" office:value="2.579" calcext:value-type="float">
            <text:p>2.57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4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4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4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4" office:value-type="float" office:value="1.341" calcext:value-type="float">
            <text:p>1.341 </text:p>
          </table:table-cell>
          <table:table-cell table:style-name="ce24" office:value-type="float" office:value="1.454" calcext:value-type="float">
            <text:p>1.454 </text:p>
          </table:table-cell>
          <table:table-cell table:style-name="ce43" office:value-type="float" office:value="2.563" calcext:value-type="float">
            <text:p>2.56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4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4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4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4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4" office:value-type="float" office:value="1.358" calcext:value-type="float">
            <text:p>1.358 </text:p>
          </table:table-cell>
          <table:table-cell table:style-name="ce24" office:value-type="float" office:value="1.553" calcext:value-type="float">
            <text:p>1.553 </text:p>
          </table:table-cell>
          <table:table-cell table:style-name="ce43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4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4" office:value-type="float" office:value="1.573" calcext:value-type="float">
            <text:p>1.573 </text:p>
          </table:table-cell>
          <table:table-cell table:style-name="ce43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4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4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4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3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4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4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4" office:value-type="float" office:value="1.404" calcext:value-type="float">
            <text:p>1.404 </text:p>
          </table:table-cell>
          <table:table-cell table:style-name="ce24" office:value-type="float" office:value="1.452" calcext:value-type="float">
            <text:p>1.452 </text:p>
          </table:table-cell>
          <table:table-cell table:style-name="ce43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4" office:value-type="float" office:value="1.423" calcext:value-type="float">
            <text:p>1.42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43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4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4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3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4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4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4" office:value-type="float" office:value="1.499" calcext:value-type="float">
            <text:p>1.499 </text:p>
          </table:table-cell>
          <table:table-cell table:style-name="ce43" office:value-type="float" office:value="2.592" calcext:value-type="float">
            <text:p>2.59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4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4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09" calcext:value-type="float">
            <text:p>1.509 </text:p>
          </table:table-cell>
          <table:table-cell table:style-name="ce43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4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4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4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4" office:value-type="float" office:value="1.464" calcext:value-type="float">
            <text:p>1.464 </text:p>
          </table:table-cell>
          <table:table-cell table:style-name="ce43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4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4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4" office:value-type="float" office:value="1.505" calcext:value-type="float">
            <text:p>1.505 </text:p>
          </table:table-cell>
          <table:table-cell table:style-name="ce43" office:value-type="float" office:value="2.648" calcext:value-type="float">
            <text:p>2.64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4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4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4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4" office:value-type="float" office:value="1.43" calcext:value-type="float">
            <text:p>1.430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43" office:value-type="float" office:value="2.672" calcext:value-type="float">
            <text:p>2.67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4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4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4" office:value-type="float" office:value="1.392" calcext:value-type="float">
            <text:p>1.392 </text:p>
          </table:table-cell>
          <table:table-cell table:style-name="ce24" office:value-type="float" office:value="1.482" calcext:value-type="float">
            <text:p>1.482 </text:p>
          </table:table-cell>
          <table:table-cell table:style-name="ce43" office:value-type="float" office:value="2.676" calcext:value-type="float">
            <text:p>2.67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4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4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3" office:value-type="float" office:value="2.688" calcext:value-type="float">
            <text:p>2.68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4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4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4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3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4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4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24" office:value-type="float" office:value="1.507" calcext:value-type="float">
            <text:p>1.507 </text:p>
          </table:table-cell>
          <table:table-cell table:style-name="ce43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4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4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3" office:value-type="float" office:value="2.73" calcext:value-type="float">
            <text:p>2.730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4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4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4" office:value-type="float" office:value="1.47" calcext:value-type="float">
            <text:p>1.470 </text:p>
          </table:table-cell>
          <table:table-cell table:style-name="ce24" office:value-type="float" office:value="1.494" calcext:value-type="float">
            <text:p>1.494 </text:p>
          </table:table-cell>
          <table:table-cell table:style-name="ce43" office:value-type="float" office:value="2.766" calcext:value-type="float">
            <text:p>2.76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4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4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4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4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43" office:value-type="float" office:value="2.784" calcext:value-type="float">
            <text:p>2.78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4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4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4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4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43" office:value-type="float" office:value="2.807" calcext:value-type="float">
            <text:p>2.80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4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4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4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4" office:value-type="float" office:value="1.65" calcext:value-type="float">
            <text:p>1.650 </text:p>
          </table:table-cell>
          <table:table-cell table:style-name="ce43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4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4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08" calcext:value-type="float">
            <text:p>1.608 </text:p>
          </table:table-cell>
          <table:table-cell table:style-name="ce43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4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4" office:value-type="float" office:value="1.605" calcext:value-type="float">
            <text:p>1.605 </text:p>
          </table:table-cell>
          <table:table-cell table:style-name="ce24" office:value-type="float" office:value="1.606" calcext:value-type="float">
            <text:p>1.606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4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4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4" office:value-type="float" office:value="1.511" calcext:value-type="float">
            <text:p>1.511 </text:p>
          </table:table-cell>
          <table:table-cell table:style-name="ce24" office:value-type="float" office:value="1.526" calcext:value-type="float">
            <text:p>1.526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4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4" office:value-type="float" office:value="1.531" calcext:value-type="float">
            <text:p>1.531 </text:p>
          </table:table-cell>
          <table:table-cell table:style-name="ce24" office:value-type="float" office:value="1.644" calcext:value-type="float">
            <text:p>1.644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4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4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4" office:value-type="float" office:value="1.501" calcext:value-type="float">
            <text:p>1.501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43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4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4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4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4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4" office:value-type="float" office:value="1.534" calcext:value-type="float">
            <text:p>1.534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3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4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4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4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24" office:value-type="float" office:value="1.637" calcext:value-type="float">
            <text:p>1.637 </text:p>
          </table:table-cell>
          <table:table-cell table:style-name="ce43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4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4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709" calcext:value-type="float">
            <text:p>1.709 </text:p>
          </table:table-cell>
          <table:table-cell table:style-name="ce43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4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4" office:value-type="float" office:value="1.701" calcext:value-type="float">
            <text:p>1.701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43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4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4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4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24" office:value-type="float" office:value="1.691" calcext:value-type="float">
            <text:p>1.691 </text:p>
          </table:table-cell>
          <table:table-cell table:style-name="ce43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4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4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4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4" office:value-type="float" office:value="1.596" calcext:value-type="float">
            <text:p>1.59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3" office:value-type="float" office:value="2.927" calcext:value-type="float">
            <text:p>2.92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4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4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4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4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4" office:value-type="float" office:value="1.779" calcext:value-type="float">
            <text:p>1.779 </text:p>
          </table:table-cell>
          <table:table-cell table:style-name="ce43" office:value-type="float" office:value="2.923" calcext:value-type="float">
            <text:p>2.92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4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4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4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4" office:value-type="float" office:value="1.572" calcext:value-type="float">
            <text:p>1.572 </text:p>
          </table:table-cell>
          <table:table-cell table:style-name="ce24" office:value-type="float" office:value="1.65" calcext:value-type="float">
            <text:p>1.650 </text:p>
          </table:table-cell>
          <table:table-cell table:style-name="ce43" office:value-type="float" office:value="2.915" calcext:value-type="float">
            <text:p>2.9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4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4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4" office:value-type="float" office:value="1.717" calcext:value-type="float">
            <text:p>1.717 </text:p>
          </table:table-cell>
          <table:table-cell table:style-name="ce43" office:value-type="float" office:value="2.891" calcext:value-type="float">
            <text:p>2.891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4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4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4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4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24" office:value-type="float" office:value="1.696" calcext:value-type="float">
            <text:p>1.696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4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4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4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4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24" office:value-type="float" office:value="1.599" calcext:value-type="float">
            <text:p>1.599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4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4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4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4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4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4" office:value-type="float" office:value="1.672" calcext:value-type="float">
            <text:p>1.672 </text:p>
          </table:table-cell>
          <table:table-cell table:style-name="ce24" office:value-type="float" office:value="1.717" calcext:value-type="float">
            <text:p>1.717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4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681" calcext:value-type="float">
            <text:p>1.681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4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4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4" office:value-type="float" office:value="1.759" calcext:value-type="float">
            <text:p>1.759 </text:p>
          </table:table-cell>
          <table:table-cell table:style-name="ce24" office:value-type="float" office:value="1.797" calcext:value-type="float">
            <text:p>1.797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4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4" office:value-type="float" office:value="1.81" calcext:value-type="float">
            <text:p>1.810 </text:p>
          </table:table-cell>
          <table:table-cell table:style-name="ce24" office:value-type="float" office:value="1.84" calcext:value-type="float">
            <text:p>1.840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4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4" office:value-type="float" office:value="1.71" calcext:value-type="float">
            <text:p>1.710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4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4" office:value-type="float" office:value="1.677" calcext:value-type="float">
            <text:p>1.677 </text:p>
          </table:table-cell>
          <table:table-cell table:style-name="ce24" office:value-type="float" office:value="1.8" calcext:value-type="float">
            <text:p>1.800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4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98" calcext:value-type="float">
            <text:p>1.798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4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4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4" office:value-type="float" office:value="1.676" calcext:value-type="float">
            <text:p>1.676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4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4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4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4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4" office:value-type="float" office:value="1.733" calcext:value-type="float">
            <text:p>1.733 </text:p>
          </table:table-cell>
          <table:table-cell table:style-name="ce24" office:value-type="float" office:value="1.762" calcext:value-type="float">
            <text:p>1.762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4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4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4" office:value-type="float" office:value="1.766" calcext:value-type="float">
            <text:p>1.766 </text:p>
          </table:table-cell>
          <table:table-cell table:style-name="ce24" office:value-type="float" office:value="1.805" calcext:value-type="float">
            <text:p>1.805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4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4" office:value-type="float" office:value="1.689" calcext:value-type="float">
            <text:p>1.689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4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4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4" office:value-type="float" office:value="1.593" calcext:value-type="float">
            <text:p>1.593 </text:p>
          </table:table-cell>
          <table:table-cell table:style-name="ce24" office:value-type="float" office:value="1.754" calcext:value-type="float">
            <text:p>1.754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4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4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4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4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4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4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4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4" office:value-type="float" office:value="1.669" calcext:value-type="float">
            <text:p>1.669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4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4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4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4" office:value-type="float" office:value="1.782" calcext:value-type="float">
            <text:p>1.782 </text:p>
          </table:table-cell>
          <table:table-cell table:style-name="ce24" office:value-type="float" office:value="1.801" calcext:value-type="float">
            <text:p>1.801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4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4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4" office:value-type="float" office:value="1.708" calcext:value-type="float">
            <text:p>1.708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4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24" office:value-type="float" office:value="1.783" calcext:value-type="float">
            <text:p>1.783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4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4" office:value-type="float" office:value="1.719" calcext:value-type="float">
            <text:p>1.719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4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4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4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4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4" office:value-type="float" office:value="1.53" calcext:value-type="float">
            <text:p>1.530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4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4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4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4" office:value-type="float" office:value="1.757" calcext:value-type="float">
            <text:p>1.757 </text:p>
          </table:table-cell>
          <table:table-cell table:style-name="ce24" office:value-type="float" office:value="1.758" calcext:value-type="float">
            <text:p>1.758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4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4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4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4" office:value-type="float" office:value="1.737" calcext:value-type="float">
            <text:p>1.737 </text:p>
          </table:table-cell>
          <table:table-cell table:style-name="ce24" office:value-type="float" office:value="1.765" calcext:value-type="float">
            <text:p>1.765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4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4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4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4" office:value-type="float" office:value="1.655" calcext:value-type="float">
            <text:p>1.655 </text:p>
          </table:table-cell>
          <table:table-cell table:style-name="ce24" office:value-type="float" office:value="1.72" calcext:value-type="float">
            <text:p>1.720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4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4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4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4" office:value-type="float" office:value="1.624" calcext:value-type="float">
            <text:p>1.624 </text:p>
          </table:table-cell>
          <table:table-cell table:style-name="ce24" office:value-type="float" office:value="1.688" calcext:value-type="float">
            <text:p>1.688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4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4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24" office:value-type="float" office:value="1.773" calcext:value-type="float">
            <text:p>1.773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4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4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4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4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4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24" office:value-type="float" office:value="1.837" calcext:value-type="float">
            <text:p>1.837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4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4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4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4" office:value-type="float" office:value="1.803" calcext:value-type="float">
            <text:p>1.803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4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4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4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4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4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4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4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24" office:value-type="float" office:value="1.804" calcext:value-type="float">
            <text:p>1.804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5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5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5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5" office:value-type="float" office:value="1.575" calcext:value-type="float">
            <text:p>1.575 </text:p>
          </table:table-cell>
          <table:table-cell table:style-name="ce25" office:value-type="float" office:value="1.627" calcext:value-type="float">
            <text:p>1.627 </text:p>
          </table:table-cell>
          <table:table-cell table:style-name="ce41" office:value-type="float" office:value="2.883" calcext:value-type="float">
            <office:annotation draw:style-name="gr1" draw:text-style-name="P2" svg:width="37.91mm" svg:height="21.69mm" svg:x="202.46mm" svg:y="220.57mm" draw:caption-point-x="-9.08mm" draw:caption-point-y="-78.66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4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4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4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4" office:value-type="float" office:value="1.664" calcext:value-type="float">
            <text:p>1.664 </text:p>
          </table:table-cell>
          <table:table-cell table:style-name="ce24" office:value-type="float" office:value="1.731" calcext:value-type="float">
            <text:p>1.731 </text:p>
          </table:table-cell>
          <table:table-cell table:style-name="ce43" office:value-type="float" office:value="2.857" calcext:value-type="float">
            <text:p>2.857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4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4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4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4" office:value-type="float" office:value="1.642" calcext:value-type="float">
            <text:p>1.64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43" office:value-type="float" office:value="2.829" calcext:value-type="float">
            <text:p>2.82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4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4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4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4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15" calcext:value-type="float">
            <text:p>1.615 </text:p>
          </table:table-cell>
          <table:table-cell table:style-name="ce43" office:value-type="float" office:value="2.829" calcext:value-type="float">
            <text:p>2.82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2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2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2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2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2" office:value-type="float" office:value="1.485" calcext:value-type="float">
            <text:p>1.485 </text:p>
          </table:table-cell>
          <table:table-cell table:style-name="ce22" office:value-type="float" office:value="1.614" calcext:value-type="float">
            <text:p>1.614 </text:p>
          </table:table-cell>
          <table:table-cell table:style-name="ce41" office:value-type="float" office:value="2.802" calcext:value-type="float">
            <text:p>2.80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6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6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6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42" office:value-type="float" office:value="2.76" calcext:value-type="float">
            <text:p>2.760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2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2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2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2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2" office:value-type="float" office:value="1.583" calcext:value-type="float">
            <text:p>1.583 </text:p>
          </table:table-cell>
          <table:table-cell table:style-name="ce22" office:value-type="float" office:value="1.703" calcext:value-type="float">
            <text:p>1.703 </text:p>
          </table:table-cell>
          <table:table-cell table:style-name="ce41" office:value-type="float" office:value="2.76" calcext:value-type="float">
            <text:p>2.760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5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5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5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5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5" office:value-type="float" office:value="1.556" calcext:value-type="float">
            <text:p>1.556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41" office:value-type="float" office:value="2.714" calcext:value-type="float">
            <text:p>2.714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5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5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5" office:value-type="float" office:value="1.551" calcext:value-type="float">
            <text:p>1.551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41" office:value-type="float" office:value="2.686" calcext:value-type="float">
            <text:p>2.686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5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5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5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5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5" office:value-type="float" office:value="1.583" calcext:value-type="float">
            <text:p>1.583 </text:p>
          </table:table-cell>
          <table:table-cell table:style-name="ce41" office:value-type="float" office:value="2.686" calcext:value-type="float">
            <text:p>2.686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5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5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5" office:value-type="float" office:value="1.325" calcext:value-type="float">
            <text:p>1.325 </text:p>
          </table:table-cell>
          <table:table-cell table:style-name="ce25" office:value-type="float" office:value="1.418" calcext:value-type="float">
            <text:p>1.418 </text:p>
          </table:table-cell>
          <table:table-cell table:style-name="ce41" office:value-type="float" office:value="2.681" calcext:value-type="float">
            <text:p>2.68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5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5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5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5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5" office:value-type="float" office:value="1.381" calcext:value-type="float">
            <text:p>1.381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5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5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5" office:value-type="float" office:value="1.31" calcext:value-type="float">
            <text:p>1.310 </text:p>
          </table:table-cell>
          <table:table-cell table:style-name="ce25" office:value-type="float" office:value="1.417" calcext:value-type="float">
            <text:p>1.417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5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5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5" office:value-type="float" office:value="1.408" calcext:value-type="float">
            <text:p>1.408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5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25" office:value-type="float" office:value="1.542" calcext:value-type="float">
            <text:p>1.542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5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5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5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5" office:value-type="float" office:value="1.475" calcext:value-type="float">
            <text:p>1.475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5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5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5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5" office:value-type="float" office:value="1.3" calcext:value-type="float">
            <text:p>1.300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5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25" office:value-type="float" office:value="1.483" calcext:value-type="float">
            <text:p>1.483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5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5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5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5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5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5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5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5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5" office:value-type="float" office:value="1.466" calcext:value-type="float">
            <text:p>1.466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1" office:value-type="float" office:value="2.63" calcext:value-type="float">
            <text:p>2.630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5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5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5" office:value-type="float" office:value="1.475" calcext:value-type="float">
            <text:p>1.475 </text:p>
          </table:table-cell>
          <table:table-cell table:style-name="ce25" office:value-type="float" office:value="1.515" calcext:value-type="float">
            <text:p>1.515 </text:p>
          </table:table-cell>
          <table:table-cell table:style-name="ce41" office:value-type="float" office:value="2.63" calcext:value-type="float">
            <text:p>2.630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5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5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5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5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5" office:value-type="float" office:value="1.36" calcext:value-type="float">
            <text:p>1.360 </text:p>
          </table:table-cell>
          <table:table-cell table:style-name="ce25" office:value-type="float" office:value="1.387" calcext:value-type="float">
            <text:p>1.387 </text:p>
          </table:table-cell>
          <table:table-cell table:style-name="ce41" office:value-type="float" office:value="2.63" calcext:value-type="float">
            <text:p>2.630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5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5" office:value-type="float" office:value="1.361" calcext:value-type="float">
            <text:p>1.361 </text:p>
          </table:table-cell>
          <table:table-cell table:style-name="ce25" office:value-type="float" office:value="1.475" calcext:value-type="float">
            <text:p>1.475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5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5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5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5" office:value-type="float" office:value="1.457" calcext:value-type="float">
            <text:p>1.457 </text:p>
          </table:table-cell>
          <table:table-cell table:style-name="ce25" office:value-type="float" office:value="1.504" calcext:value-type="float">
            <text:p>1.504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5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5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5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25" office:value-type="float" office:value="1.467" calcext:value-type="float">
            <text:p>1.467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9" table:formula="of:=[.B149]-[.B148]" office:value-type="float" office:value="-2607" calcext:value-type="float">
            <text:p>-2,607 </text:p>
          </table:table-cell>
          <table:table-cell table:style-name="ce27" table:formula="of:=[.C149]-[.C148]" office:value-type="float" office:value="-0.00499999999999989" calcext:value-type="float">
            <text:p>-0.005 </text:p>
          </table:table-cell>
          <table:table-cell table:style-name="ce19" table:formula="of:=[.D149]-[.D148]" office:value-type="float" office:value="9708" calcext:value-type="float">
            <text:p>9,708 </text:p>
          </table:table-cell>
          <table:table-cell table:style-name="ce27" table:formula="of:=[.E149]-[.E148]" office:value-type="float" office:value="-0.002" calcext:value-type="float">
            <text:p>-0.002 </text:p>
          </table:table-cell>
          <table:table-cell table:style-name="ce19" table:formula="of:=[.F149]-[.F148]" office:value-type="float" office:value="80209" calcext:value-type="float">
            <text:p>80,209 </text:p>
          </table:table-cell>
          <table:table-cell table:style-name="ce27" table:formula="of:=[.G149]-[.G148]" office:value-type="float" office:value="-0.036" calcext:value-type="float">
            <text:p>-0.036 </text:p>
          </table:table-cell>
          <table:table-cell table:style-name="ce19" table:formula="of:=[.H149]-[.H148]" office:value-type="float" office:value="56" calcext:value-type="float">
            <text:p>56 </text:p>
          </table:table-cell>
          <table:table-cell table:style-name="ce27" table:formula="of:=[.I149]-[.I148]" office:value-type="float" office:value="0.00600000000000023" calcext:value-type="float">
            <text:p>0.006 </text:p>
          </table:table-cell>
          <table:table-cell table:style-name="ce19" table:formula="of:=[.J149]-[.J148]" office:value-type="float" office:value="87366" calcext:value-type="float">
            <text:p>87,366 </text:p>
          </table:table-cell>
          <table:table-cell table:style-name="ce27" table:formula="of:=[.K149]-[.K148]" office:value-type="float" office:value="-0.0330000000000001" calcext:value-type="float">
            <text:p>-0.033 </text:p>
          </table:table-cell>
          <table:table-cell table:style-name="ce35" table:formula="of:=[.L149]-[.L148]" office:value-type="float" office:value="-0.0369999999999999" calcext:value-type="float">
            <text:p>-0.037 </text:p>
          </table:table-cell>
          <table:table-cell table:style-name="ce44" table:formula="of:=[.M149]-[.M148]" office:value-type="float" office:value="0" calcext:value-type="float">
            <text:p>0.000 </text:p>
          </table:table-cell>
          <table:table-cell table:style-name="ce45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3"/>
          <table:table-cell table:style-name="ce45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6"/>
          <table:table-cell/>
          <table:table-cell table:style-name="ce45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5"/>
          <table:table-cell table:number-columns-repeated="1010"/>
        </table:table-row>
        <table:table-row table:style-name="ro8" table:number-rows-repeated="10483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7-10-23T14:01:40</dc:date>
    <meta:print-date>2017-10-23T14:01:39</meta:print-date>
    <meta:document-statistic meta:table-count="1" meta:cell-count="1907" meta:object-count="0"/>
    <meta:generator>NDC_ODF_Application_Tools/1.0.3$Windows_X86_64 LibreOffice_project/8ad3e16aadc5e73175a2d44b1abec8638aa18880</meta:generator>
  </office:meta>
</office:document-meta>
</file>