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2</text:p>
          </table:table-cell>
          <table:table-cell table:style-name="ce11" office:value-type="float" office:value="731.5" calcext:value-type="float">
            <text:p>731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099/12/01</text:p>
          </table:table-cell>
          <table:table-cell table:style-name="ce11" office:value-type="float" office:value="426.5" calcext:value-type="float">
            <text:p>426.5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564" calcext:value-type="float">
            <text:p>1,564.00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396" calcext:value-type="float">
            <text:p>396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595" calcext:value-type="float">
            <text:p>4,595.00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768.9" calcext:value-type="float">
            <text:p>768.9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553.5" calcext:value-type="float">
            <text:p>553.5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761" calcext:value-type="float">
            <text:p>2,761.00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497" calcext:value-type="float">
            <text:p>497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447" calcext:value-type="float">
            <text:p>2,447.0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2673" calcext:value-type="float">
            <text:p>2,673.00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17.5" calcext:value-type="float">
            <text:p>1,017.5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370" calcext:value-type="float">
            <text:p>1,370.00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80.5" calcext:value-type="float">
            <text:p>680.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213" calcext:value-type="float">
            <text:p>213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01.5" calcext:value-type="float">
            <text:p>101.5</text:p>
          </table:table-cell>
          <table:covered-table-cell table:style-name="ce18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42.5" calcext:value-type="float">
            <text:p>4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427" calcext:value-type="float">
            <text:p>1,427.00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696.5" calcext:value-type="float">
            <text:p>696.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765" calcext:value-type="float">
            <text:p>765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.5" calcext:value-type="float">
            <text:p>13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01.5" calcext:value-type="float">
            <text:p>401.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712.5" calcext:value-type="float">
            <text:p>1,712.50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541.5" calcext:value-type="float">
            <text:p>541.5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61" calcext:value-type="float">
            <text:p>361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501" calcext:value-type="float">
            <text:p>2,501.00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474" calcext:value-type="float">
            <text:p>1,47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346" calcext:value-type="float">
            <text:p>3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568" calcext:value-type="float">
            <text:p>2,568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70" calcext:value-type="float">
            <text:p>8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650" calcext:value-type="float">
            <text:p>2,65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864" calcext:value-type="float">
            <text:p>1,864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42.1" calcext:value-type="float">
            <text:p>39,842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208.8" calcext:value-type="float">
            <text:p>9,208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43.5" calcext:value-type="float">
            <text:p>7,243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01</text:p>
          </table:table-cell>
          <table:table-cell table:style-name="ce11" office:value-type="float" office:value="29.5" calcext:value-type="float">
            <text:p>29.5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0/04/01</text:p>
          </table:table-cell>
          <table:table-cell table:style-name="ce11" office:value-type="float" office:value="4" calcext:value-type="float">
            <text:p>4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5/06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6/13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0/07/11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89" calcext:value-type="float">
            <text:p>189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91" calcext:value-type="float">
            <text:p>891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4" calcext:value-type="float">
            <text:p>1,00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9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298.1" calcext:value-type="float" table:number-columns-spanned="2" table:number-rows-spanned="1">
            <text:p>64,298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10-01T13:40:20</meta:creation-date>
    <dc:creator>中央銀行</dc:creator>
    <dc:date>2010-10-01T13:40:35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