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8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5 </text:p>
          </table:table-cell>
          <table:covered-table-cell table:style-name="ce10"/>
          <table:table-cell table:style-name="ce32" office:value-type="float" office:value="6637911" calcext:value-type="float">
            <text:p><text:s text:c="2"/>6,637,911 </text:p>
          </table:table-cell>
          <table:table-cell table:style-name="ce32" office:value-type="float" office:value="4929467" calcext:value-type="float">
            <text:p><text:s text:c="2"/>4,929,467 </text:p>
          </table:table-cell>
          <table:table-cell table:style-name="ce32" office:value-type="float" office:value="717162" calcext:value-type="float">
            <text:p><text:s text:c="2"/>717,162 </text:p>
          </table:table-cell>
          <table:table-cell table:style-name="ce32" office:value-type="float" office:value="54015" calcext:value-type="float">
            <text:p><text:s text:c="2"/>54,015 </text:p>
          </table:table-cell>
          <table:table-cell table:style-name="ce49" office:value-type="float" office:value="74232" calcext:value-type="float" table:number-columns-spanned="2" table:number-rows-spanned="1">
            <text:p><text:s text:c="2"/>74,232 </text:p>
          </table:table-cell>
          <table:covered-table-cell table:style-name="ce49"/>
          <table:table-cell table:style-name="ce32" office:value-type="float" office:value="684695" calcext:value-type="float">
            <text:p><text:s text:c="2"/>684,695 </text:p>
          </table:table-cell>
          <table:table-cell table:style-name="ce62" office:value-type="float" office:value="178340" calcext:value-type="float">
            <text:p><text:s text:c="2"/>178,340 </text:p>
          </table:table-cell>
          <table:table-cell table:style-name="ce49" office:value-type="float" office:value="1079597" calcext:value-type="float">
            <text:p><text:s text:c="2"/>1,079,597 </text:p>
          </table:table-cell>
          <table:table-cell table:style-name="ce77" office:value-type="string" calcext:value-type="string">
            <text:p><text:s/>May <text:s text:c="2"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653412" calcext:value-type="float">
            <text:p><text:s text:c="2"/>6,653,412 </text:p>
          </table:table-cell>
          <table:table-cell table:style-name="ce32" office:value-type="float" office:value="4955960" calcext:value-type="float">
            <text:p><text:s text:c="2"/>4,955,960 </text:p>
          </table:table-cell>
          <table:table-cell table:style-name="ce32" office:value-type="float" office:value="709596" calcext:value-type="float">
            <text:p><text:s text:c="2"/>709,596 </text:p>
          </table:table-cell>
          <table:table-cell table:style-name="ce32" office:value-type="float" office:value="54451" calcext:value-type="float">
            <text:p><text:s text:c="2"/>54,451 </text:p>
          </table:table-cell>
          <table:table-cell table:style-name="ce49" office:value-type="float" office:value="73423" calcext:value-type="float" table:number-columns-spanned="2" table:number-rows-spanned="1">
            <text:p><text:s text:c="2"/>73,423 </text:p>
          </table:table-cell>
          <table:covered-table-cell table:style-name="ce49"/>
          <table:table-cell table:style-name="ce32" office:value-type="float" office:value="683581" calcext:value-type="float">
            <text:p><text:s text:c="2"/>683,581 </text:p>
          </table:table-cell>
          <table:table-cell table:style-name="ce62" office:value-type="float" office:value="176401" calcext:value-type="float">
            <text:p><text:s text:c="2"/>176,401 </text:p>
          </table:table-cell>
          <table:table-cell table:style-name="ce49" office:value-type="float" office:value="1103033" calcext:value-type="float">
            <text:p><text:s text:c="2"/>1,103,0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667407" calcext:value-type="float">
            <text:p><text:s text:c="2"/>6,667,40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74199" calcext:value-type="float">
            <text:p><text:s text:c="2"/>174,19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662105" calcext:value-type="float">
            <text:p><text:s text:c="2"/>6,662,105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71117" calcext:value-type="float">
            <text:p><text:s text:c="2"/>171,117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62828" calcext:value-type="float">
            <text:p><text:s text:c="2"/>6,662,828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69622" calcext:value-type="float">
            <text:p><text:s text:c="2"/>169,622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73244" calcext:value-type="float">
            <text:p><text:s text:c="2"/>6,673,244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67502" calcext:value-type="float">
            <text:p><text:s text:c="2"/>167,502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695687" calcext:value-type="float">
            <text:p><text:s text:c="2"/>6,695,687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64774" calcext:value-type="float">
            <text:p><text:s text:c="2"/>164,774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419648" calcext:value-type="float">
            <text:p><text:s text:c="2"/>1,419,648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431583" calcext:value-type="float">
            <text:p><text:s text:c="2"/>1,431,58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銀行在台分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07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3"> </text:span><text:span text:style-name="MT2">－</text:span></text:p>
      </style:footer>
      <style:footer-left style:display="false">
        <text:p><text:span text:style-name="MT1">－ </text:span><text:span text:style-name="MT2"><text:page-number>1</text:page-number></text:span><text:span text:style-name="MT3"> 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2-03-27T09:03:33</dc:date>
    <meta:print-date>2012-03-27T09:02:30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