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2/27</text:p>
          </table:table-cell>
          <table:table-cell table:style-name="ce11" office:value-type="float" office:value="129" calcext:value-type="float">
            <text:p>129.00</text:p>
          </table:table-cell>
          <table:table-cell table:style-name="ce17" table:number-columns-spanned="1" table:number-rows-spanned="30"/>
          <table:table-cell table:style-name="ce6" office:value-type="string" calcext:value-type="string">
            <text:p>101/03/01</text:p>
          </table:table-cell>
          <table:table-cell table:style-name="ce14" office:value-type="float" office:value="1906" calcext:value-type="float">
            <text:p>1,906.00</text:p>
          </table:table-cell>
          <table:table-cell table:style-name="ce17" table:number-columns-spanned="1" table:number-rows-spanned="30"/>
          <table:table-cell table:style-name="ce6" office:value-type="string" calcext:value-type="string">
            <text:p>101/04/02</text:p>
          </table:table-cell>
          <table:table-cell table:style-name="ce11" office:value-type="float" office:value="617" calcext:value-type="float">
            <text:p>617.00</text:p>
          </table:table-cell>
          <table:table-cell table:style-name="ce17" table:number-columns-spanned="1" table:number-rows-spanned="30"/>
          <table:table-cell table:style-name="ce6" office:value-type="string" calcext:value-type="string">
            <text:p>101/05/01</text:p>
          </table:table-cell>
          <table:table-cell table:style-name="ce11" office:value-type="float" office:value="170" calcext:value-type="float">
            <text:p>170.00</text:p>
          </table:table-cell>
          <table:table-cell table:style-name="ce17" table:number-columns-spanned="1" table:number-rows-spanned="30"/>
          <table:table-cell table:style-name="ce6" office:value-type="string" calcext:value-type="string">
            <text:p>101/06/01</text:p>
          </table:table-cell>
          <table:table-cell table:style-name="ce11" office:value-type="float" office:value="15" calcext:value-type="float">
            <text:p>15.00</text:p>
          </table:table-cell>
          <table:table-cell table:style-name="ce17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3" calcext:value-type="float">
            <text:p>53.00</text:p>
          </table:table-cell>
          <table:covered-table-cell table:style-name="ce18"/>
          <table:table-cell table:style-name="ce6" office:value-type="string" calcext:value-type="string">
            <text:p>       03/02</text:p>
          </table:table-cell>
          <table:table-cell table:style-name="ce14" office:value-type="float" office:value="3603.8" calcext:value-type="float">
            <text:p>3,603.80</text:p>
          </table:table-cell>
          <table:covered-table-cell table:style-name="ce18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73" calcext:value-type="float">
            <text:p>73.00</text:p>
          </table:table-cell>
          <table:covered-table-cell table:style-name="ce18"/>
          <table:table-cell table:style-name="ce6" office:value-type="string" calcext:value-type="string">
            <text:p>       05/02</text:p>
          </table:table-cell>
          <table:table-cell table:style-name="ce11" office:value-type="float" office:value="245.7" calcext:value-type="float">
            <text:p>245.70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5" calcext:value-type="float">
            <text:p>55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1983" calcext:value-type="float">
            <text:p>1983.00</text:p>
          </table:table-cell>
          <table:covered-table-cell table:style-name="ce18"/>
          <table:table-cell table:style-name="ce6" office:value-type="string" calcext:value-type="string">
            <text:p>       03/03</text:p>
          </table:table-cell>
          <table:table-cell table:style-name="ce14" office:value-type="float" office:value="2044" calcext:value-type="float">
            <text:p>2,044.00</text:p>
          </table:table-cell>
          <table:covered-table-cell table:style-name="ce18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252" calcext:value-type="float">
            <text:p>252.00</text:p>
          </table:table-cell>
          <table:covered-table-cell table:style-name="ce18"/>
          <table:table-cell table:style-name="ce6" office:value-type="string" calcext:value-type="string">
            <text:p>       05/03</text:p>
          </table:table-cell>
          <table:table-cell table:style-name="ce11" office:value-type="float" office:value="201.5" calcext:value-type="float">
            <text:p>201.50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26" calcext:value-type="float">
            <text:p>26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04</text:p>
          </table:table-cell>
          <table:table-cell table:style-name="ce14" office:value-type="float" office:value="2157" calcext:value-type="float">
            <text:p>2,157.00</text:p>
          </table:table-cell>
          <table:covered-table-cell table:style-name="ce18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279" calcext:value-type="float">
            <text:p>279.00</text:p>
          </table:table-cell>
          <table:covered-table-cell table:style-name="ce18"/>
          <table:table-cell table:style-name="ce6" office:value-type="string" calcext:value-type="string">
            <text:p>       05/04</text:p>
          </table:table-cell>
          <table:table-cell table:style-name="ce11" office:value-type="float" office:value="226.5" calcext:value-type="float">
            <text:p>226.50</text:p>
          </table:table-cell>
          <table:covered-table-cell table:style-name="ce18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79.5" calcext:value-type="float">
            <text:p>79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05</text:p>
          </table:table-cell>
          <table:table-cell table:style-name="ce14" office:value-type="float" office:value="1813" calcext:value-type="float">
            <text:p>1,813.00</text:p>
          </table:table-cell>
          <table:covered-table-cell table:style-name="ce18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640.5" calcext:value-type="float">
            <text:p>640.50</text:p>
          </table:table-cell>
          <table:covered-table-cell table:style-name="ce18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200" calcext:value-type="float">
            <text:p>200.00</text:p>
          </table:table-cell>
          <table:covered-table-cell table:style-name="ce18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45" calcext:value-type="float">
            <text:p>45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06</text:p>
          </table:table-cell>
          <table:table-cell table:style-name="ce14" office:value-type="float" office:value="53.5" calcext:value-type="float">
            <text:p>53.50</text:p>
          </table:table-cell>
          <table:covered-table-cell table:style-name="ce18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1205" calcext:value-type="float">
            <text:p>1205.00</text:p>
          </table:table-cell>
          <table:covered-table-cell table:style-name="ce18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409" calcext:value-type="float">
            <text:p>1409.00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88.5" calcext:value-type="float">
            <text:p>88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07</text:p>
          </table:table-cell>
          <table:table-cell table:style-name="ce14" office:value-type="float" office:value="4082" calcext:value-type="float">
            <text:p>4,082.00</text:p>
          </table:table-cell>
          <table:covered-table-cell table:style-name="ce18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555" calcext:value-type="float">
            <text:p>555.00</text:p>
          </table:table-cell>
          <table:covered-table-cell table:style-name="ce18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231" calcext:value-type="float">
            <text:p>231.00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1145.5" calcext:value-type="float">
            <text:p>1145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08</text:p>
          </table:table-cell>
          <table:table-cell table:style-name="ce14" office:value-type="float" office:value="2956" calcext:value-type="float">
            <text:p>2,956.00</text:p>
          </table:table-cell>
          <table:covered-table-cell table:style-name="ce18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389" calcext:value-type="float">
            <text:p>389.00</text:p>
          </table:table-cell>
          <table:covered-table-cell table:style-name="ce18"/>
          <table:table-cell table:style-name="ce6" office:value-type="string" calcext:value-type="string">
            <text:p>       05/09</text:p>
          </table:table-cell>
          <table:table-cell table:style-name="ce11" office:value-type="float" office:value="234" calcext:value-type="float">
            <text:p>234.00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46" calcext:value-type="float">
            <text:p>46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09</text:p>
          </table:table-cell>
          <table:table-cell table:style-name="ce14" office:value-type="float" office:value="2465.5" calcext:value-type="float">
            <text:p>2,465.50</text:p>
          </table:table-cell>
          <table:covered-table-cell table:style-name="ce18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420.5" calcext:value-type="float">
            <text:p>420.50</text:p>
          </table:table-cell>
          <table:covered-table-cell table:style-name="ce18"/>
          <table:table-cell table:style-name="ce6" office:value-type="string" calcext:value-type="string">
            <text:p>       05/10</text:p>
          </table:table-cell>
          <table:table-cell table:style-name="ce11" office:value-type="float" office:value="269" calcext:value-type="float">
            <text:p>269.00</text:p>
          </table:table-cell>
          <table:covered-table-cell table:style-name="ce18"/>
          <table:table-cell table:style-name="ce6" office:value-type="string" calcext:value-type="string">
            <text:p>       06/13</text:p>
          </table:table-cell>
          <table:table-cell table:style-name="ce11" office:value-type="float" office:value="67.5" calcext:value-type="float">
            <text:p>67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0</text:p>
          </table:table-cell>
          <table:table-cell table:style-name="ce14" office:value-type="float" office:value="1300" calcext:value-type="float">
            <text:p>1,300.00</text:p>
          </table:table-cell>
          <table:covered-table-cell table:style-name="ce18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684.8" calcext:value-type="float">
            <text:p>684.80</text:p>
          </table:table-cell>
          <table:covered-table-cell table:style-name="ce18"/>
          <table:table-cell table:style-name="ce6" office:value-type="string" calcext:value-type="string">
            <text:p>       05/11</text:p>
          </table:table-cell>
          <table:table-cell table:style-name="ce11" office:value-type="float" office:value="434" calcext:value-type="float">
            <text:p>434.00</text:p>
          </table:table-cell>
          <table:covered-table-cell table:style-name="ce18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31" calcext:value-type="float">
            <text:p>31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1</text:p>
          </table:table-cell>
          <table:table-cell table:style-name="ce14" office:value-type="float" office:value="3741" calcext:value-type="float">
            <text:p>3,741.00</text:p>
          </table:table-cell>
          <table:covered-table-cell table:style-name="ce18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608.6" calcext:value-type="float">
            <text:p>608.60</text:p>
          </table:table-cell>
          <table:covered-table-cell table:style-name="ce18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502" calcext:value-type="float">
            <text:p>502.00</text:p>
          </table:table-cell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25.5" calcext:value-type="float">
            <text:p>25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2</text:p>
          </table:table-cell>
          <table:table-cell table:style-name="ce14" office:value-type="float" office:value="520.5" calcext:value-type="float">
            <text:p>520.50</text:p>
          </table:table-cell>
          <table:covered-table-cell table:style-name="ce18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171" calcext:value-type="float">
            <text:p>171.00</text:p>
          </table:table-cell>
          <table:covered-table-cell table:style-name="ce18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212" calcext:value-type="float">
            <text:p>212.00</text:p>
          </table:table-cell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23.5" calcext:value-type="float">
            <text:p>23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3</text:p>
          </table:table-cell>
          <table:table-cell table:style-name="ce14" office:value-type="float" office:value="400" calcext:value-type="float">
            <text:p>400.00</text:p>
          </table:table-cell>
          <table:covered-table-cell table:style-name="ce18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250" calcext:value-type="float">
            <text:p>250.00</text:p>
          </table:table-cell>
          <table:covered-table-cell table:style-name="ce18"/>
          <table:table-cell table:style-name="ce6" office:value-type="string" calcext:value-type="string">
            <text:p>       05/16</text:p>
          </table:table-cell>
          <table:table-cell table:style-name="ce11" office:value-type="float" office:value="394" calcext:value-type="float">
            <text:p>394.00</text:p>
          </table:table-cell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13" calcext:value-type="float">
            <text:p>13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4</text:p>
          </table:table-cell>
          <table:table-cell table:style-name="ce14" office:value-type="float" office:value="5207" calcext:value-type="float">
            <text:p>5,207.00</text:p>
          </table:table-cell>
          <table:covered-table-cell table:style-name="ce18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83" calcext:value-type="float">
            <text:p>83.00</text:p>
          </table:table-cell>
          <table:covered-table-cell table:style-name="ce18"/>
          <table:table-cell table:style-name="ce6" office:value-type="string" calcext:value-type="string">
            <text:p>       05/17</text:p>
          </table:table-cell>
          <table:table-cell table:style-name="ce11" office:value-type="float" office:value="222" calcext:value-type="float">
            <text:p>222.00</text:p>
          </table:table-cell>
          <table:covered-table-cell table:style-name="ce18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23" calcext:value-type="float">
            <text:p>23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5</text:p>
          </table:table-cell>
          <table:table-cell table:style-name="ce14" office:value-type="float" office:value="1841" calcext:value-type="float">
            <text:p>1,841.00</text:p>
          </table:table-cell>
          <table:covered-table-cell table:style-name="ce18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77.5" calcext:value-type="float">
            <text:p>77.50</text:p>
          </table:table-cell>
          <table:covered-table-cell table:style-name="ce18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208" calcext:value-type="float">
            <text:p>208.00</text:p>
          </table:table-cell>
          <table:covered-table-cell table:style-name="ce18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39.5" calcext:value-type="float">
            <text:p>39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6</text:p>
          </table:table-cell>
          <table:table-cell table:style-name="ce14" office:value-type="float" office:value="2619" calcext:value-type="float">
            <text:p>2,619.00</text:p>
          </table:table-cell>
          <table:covered-table-cell table:style-name="ce18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77" calcext:value-type="float">
            <text:p>77.00</text:p>
          </table:table-cell>
          <table:covered-table-cell table:style-name="ce18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201" calcext:value-type="float">
            <text:p>201.00</text:p>
          </table:table-cell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47" calcext:value-type="float">
            <text:p>47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7</text:p>
          </table:table-cell>
          <table:table-cell table:style-name="ce14" office:value-type="float" office:value="1296" calcext:value-type="float">
            <text:p>1,296.00</text:p>
          </table:table-cell>
          <table:covered-table-cell table:style-name="ce18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27" calcext:value-type="float">
            <text:p>27.00</text:p>
          </table:table-cell>
          <table:covered-table-cell table:style-name="ce18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85" calcext:value-type="float">
            <text:p>85.00</text:p>
          </table:table-cell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31.5" calcext:value-type="float">
            <text:p>31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8</text:p>
          </table:table-cell>
          <table:table-cell table:style-name="ce14" office:value-type="float" office:value="1549" calcext:value-type="float">
            <text:p>1,549.00</text:p>
          </table:table-cell>
          <table:covered-table-cell table:style-name="ce18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19.5" calcext:value-type="float">
            <text:p>19.50</text:p>
          </table:table-cell>
          <table:covered-table-cell table:style-name="ce18"/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55" calcext:value-type="float">
            <text:p>55.00</text:p>
          </table:table-cell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19.5" calcext:value-type="float">
            <text:p>19.5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19</text:p>
          </table:table-cell>
          <table:table-cell table:style-name="ce14" office:value-type="float" office:value="386" calcext:value-type="float">
            <text:p>386.00</text:p>
          </table:table-cell>
          <table:covered-table-cell table:style-name="ce18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31" calcext:value-type="float">
            <text:p>31.00</text:p>
          </table:table-cell>
          <table:covered-table-cell table:style-name="ce18"/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52" calcext:value-type="float">
            <text:p>52.00</text:p>
          </table:table-cell>
          <table:covered-table-cell table:style-name="ce18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26" calcext:value-type="float">
            <text:p>26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0</text:p>
          </table:table-cell>
          <table:table-cell table:style-name="ce14" office:value-type="float" office:value="48" calcext:value-type="float">
            <text:p>48.00</text:p>
          </table:table-cell>
          <table:covered-table-cell table:style-name="ce18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0" calcext:value-type="float">
            <text:p>40.00</text:p>
          </table:table-cell>
          <table:covered-table-cell table:style-name="ce18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56" calcext:value-type="float">
            <text:p>56.00</text:p>
          </table:table-cell>
          <table:covered-table-cell table:style-name="ce18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22" calcext:value-type="float">
            <text:p>22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1</text:p>
          </table:table-cell>
          <table:table-cell table:style-name="ce14" office:value-type="float" office:value="1238.7" calcext:value-type="float">
            <text:p>1,238.70</text:p>
          </table:table-cell>
          <table:covered-table-cell table:style-name="ce18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4" calcext:value-type="float">
            <text:p>124.00</text:p>
          </table:table-cell>
          <table:covered-table-cell table:style-name="ce18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26.5" calcext:value-type="float">
            <text:p>26.50</text:p>
          </table:table-cell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15" calcext:value-type="float">
            <text:p>15.0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2</text:p>
          </table:table-cell>
          <table:table-cell table:style-name="ce14" office:value-type="float" office:value="718" calcext:value-type="float">
            <text:p>718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3" calcext:value-type="float">
            <text:p>3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3</text:p>
          </table:table-cell>
          <table:table-cell table:style-name="ce14" office:value-type="float" office:value="565" calcext:value-type="float">
            <text:p>565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5" calcext:value-type="float">
            <text:p>5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4</text:p>
          </table:table-cell>
          <table:table-cell table:style-name="ce14" office:value-type="float" office:value="244" calcext:value-type="float">
            <text:p>244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5</text:p>
          </table:table-cell>
          <table:table-cell table:style-name="ce14" office:value-type="float" office:value="230" calcext:value-type="float">
            <text:p>23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6</text:p>
          </table:table-cell>
          <table:table-cell table:style-name="ce14" office:value-type="float" office:value="229" calcext:value-type="float">
            <text:p>229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1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7</text:p>
          </table:table-cell>
          <table:table-cell table:style-name="ce14" office:value-type="float" office:value="92" calcext:value-type="float">
            <text:p>92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8</text:p>
          </table:table-cell>
          <table:table-cell table:style-name="ce14" office:value-type="float" office:value="140" calcext:value-type="float">
            <text:p>14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29</text:p>
          </table:table-cell>
          <table:table-cell table:style-name="ce14" office:value-type="float" office:value="95" calcext:value-type="float">
            <text:p>95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3/30</text:p>
          </table:table-cell>
          <table:table-cell table:style-name="ce14" office:value-type="float" office:value="74" calcext:value-type="float">
            <text:p>74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165" calcext:value-type="float">
            <text:p>2,165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43614" calcext:value-type="float">
            <text:p>43,614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6624.4" calcext:value-type="float">
            <text:p>6,624.4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642.2" calcext:value-type="float">
            <text:p>5,642.2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884.5" calcext:value-type="float">
            <text:p>1,884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7/02</text:p>
          </table:table-cell>
          <table:table-cell table:style-name="ce11" office:value-type="float" office:value="130" calcext:value-type="float">
            <text:p>130.00</text:p>
          </table:table-cell>
          <table:table-cell table:style-name="ce17" table:number-columns-spanned="1" table:number-rows-spanned="19"/>
          <table:table-cell table:style-name="ce6" office:value-type="string" calcext:value-type="string">
            <text:p>101/08/01</text:p>
          </table:table-cell>
          <table:table-cell table:style-name="ce11" office:value-type="float" office:value="59" calcext:value-type="float">
            <text:p>59.00</text:p>
          </table:table-cell>
          <table:table-cell table:style-name="ce17" table:number-columns-spanned="1" table:number-rows-spanned="19"/>
          <table:table-cell table:style-name="ce19" office:value-type="string" calcext:value-type="string" table:number-columns-spanned="1" table:number-rows-spanned="19">
            <text:p>101/09/11</text:p>
          </table:table-cell>
          <table:table-cell table:style-name="ce20" office:value-type="float" office:value="1000" calcext:value-type="float" table:number-columns-spanned="1" table:number-rows-spanned="19">
            <text:p>1,000.00</text:p>
          </table:table-cell>
          <table:table-cell table:style-name="ce17" table:number-columns-spanned="1" table:number-rows-spanned="19"/>
          <table:table-cell table:style-name="ce19" office:value-type="string" calcext:value-type="string" table:number-columns-spanned="1" table:number-rows-spanned="19">
            <text:p>101/10/09</text:p>
          </table:table-cell>
          <table:table-cell table:style-name="ce20" office:value-type="float" office:value="1000" calcext:value-type="float" table:number-columns-spanned="1" table:number-rows-spanned="19">
            <text:p>1,000.00</text:p>
          </table:table-cell>
          <table:table-cell table:style-name="ce17" table:number-columns-spanned="1" table:number-rows-spanned="19"/>
          <table:table-cell table:style-name="ce19" office:value-type="string" calcext:value-type="string" table:number-columns-spanned="1" table:number-rows-spanned="19">
            <text:p>101/11/05</text:p>
          </table:table-cell>
          <table:table-cell table:style-name="ce20" office:value-type="float" office:value="1000" calcext:value-type="float" table:number-columns-spanned="1" table:number-rows-spanned="19">
            <text:p>1,000.00</text:p>
          </table:table-cell>
          <table:table-cell table:style-name="ce17" table:number-columns-spanned="1" table:number-rows-spanned="19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10" calcext:value-type="float">
            <text:p>10.00</text:p>
          </table:table-cell>
          <table:covered-table-cell table:style-name="ce18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51.5" calcext:value-type="float">
            <text:p>51.5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0" calcext:value-type="float">
            <text:p>10.00</text:p>
          </table:table-cell>
          <table:covered-table-cell table:style-name="ce18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73" calcext:value-type="float">
            <text:p>73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1" calcext:value-type="float">
            <text:p>11.00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37" calcext:value-type="float">
            <text:p>37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7.5" calcext:value-type="float">
            <text:p>17.50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1088" calcext:value-type="float">
            <text:p>1088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1035" calcext:value-type="float">
            <text:p>1035.00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74" calcext:value-type="float">
            <text:p>74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37" calcext:value-type="float">
            <text:p>37.00</text:p>
          </table:table-cell>
          <table:covered-table-cell table:style-name="ce18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74" calcext:value-type="float">
            <text:p>74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51" calcext:value-type="float">
            <text:p>51.00</text:p>
          </table:table-cell>
          <table:covered-table-cell table:style-name="ce18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81" calcext:value-type="float">
            <text:p>81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53.5" calcext:value-type="float">
            <text:p>53.50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124.5" calcext:value-type="float">
            <text:p>124.5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9" calcext:value-type="float">
            <text:p>49.00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146" calcext:value-type="float">
            <text:p>146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64" calcext:value-type="float">
            <text:p>64.00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89" calcext:value-type="float">
            <text:p>89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39" calcext:value-type="float">
            <text:p>39.00</text:p>
          </table:table-cell>
          <table:covered-table-cell table:style-name="ce18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112" calcext:value-type="float">
            <text:p>112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48.7" calcext:value-type="float">
            <text:p>48.70</text:p>
          </table:table-cell>
          <table:covered-table-cell table:style-name="ce18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85" calcext:value-type="float">
            <text:p>85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6" calcext:value-type="float">
            <text:p>6.00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61" calcext:value-type="float">
            <text:p>61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7" calcext:value-type="float">
            <text:p>7.00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66" calcext:value-type="float">
            <text:p>66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40" calcext:value-type="float">
            <text:p>40.00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7" calcext:value-type="float">
            <text:p>27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7/31</text:p>
          </table:table-cell>
          <table:table-cell table:style-name="ce11" office:value-type="float" office:value="48" calcext:value-type="float">
            <text:p>48.00</text:p>
          </table:table-cell>
          <table:covered-table-cell table:style-name="ce18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0" calcext:value-type="float">
            <text:p>10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7" calcext:value-type="float">
            <text:p>7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18" calcext:value-type="float">
            <text:p>18.00</text:p>
          </table:table-cell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covered-table-cell table:style-name="ce6"/>
          <table:covered-table-cell table:style-name="ce14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656.7" calcext:value-type="float">
            <text:p>1,656.7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283" calcext:value-type="float">
            <text:p>2,283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2/10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1/07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2/02/08</text:p>
          </table:table-cell>
          <table:table-cell table:style-name="ce14" office:value-type="float" office:value="1000" calcext:value-type="float">
            <text:p>1,000.00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8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9869.8" calcext:value-type="float" table:number-columns-spanned="2" table:number-rows-spanned="1">
            <text:p>69,869.80</text:p>
          </table:table-cell>
          <table:covered-table-cell table:style-name="ce22"/>
          <table:table-cell table:number-columns-repeated="1009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3" loext:min-decimal-places="3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2-02-24T11:49:09</meta:creation-date>
    <dc:creator>中央銀行</dc:creator>
    <dc:date>2012-02-24T11:50:01</dc:date>
    <meta:document-statistic meta:table-count="1" meta:cell-count="324" meta:object-count="1"/>
    <meta:generator>NDC_ODF_Application_Tools/1.0.3$Windows_X86_64 LibreOffice_project/8ad3e16aadc5e73175a2d44b1abec8638aa18880</meta:generator>
  </office:meta>
</office:document-meta>
</file>