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05</text:p>
          </table:table-cell>
          <table:table-cell table:style-name="ce11" office:value-type="float" office:value="3619.5" calcext:value-type="float">
            <text:p>3,619.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3/01</text:p>
          </table:table-cell>
          <table:table-cell table:style-name="ce11" office:value-type="float" office:value="1906" calcext:value-type="float">
            <text:p>1,906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4/02</text:p>
          </table:table-cell>
          <table:table-cell table:style-name="ce18" office:value-type="float" office:value="617" calcext:value-type="float">
            <text:p>617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5/01</text:p>
          </table:table-cell>
          <table:table-cell table:style-name="ce18" office:value-type="float" office:value="170" calcext:value-type="float">
            <text:p>170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6/01</text:p>
          </table:table-cell>
          <table:table-cell table:style-name="ce18" office:value-type="float" office:value="15" calcext:value-type="float">
            <text:p>15.00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603.8" calcext:value-type="float">
            <text:p>3,603.8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8" office:value-type="float" office:value="73" calcext:value-type="float">
            <text:p>73.0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8" office:value-type="float" office:value="245.7" calcext:value-type="float">
            <text:p>245.7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8" office:value-type="float" office:value="55" calcext:value-type="float">
            <text:p>5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20" calcext:value-type="float">
            <text:p>220.0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044" calcext:value-type="float">
            <text:p>2,044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8" office:value-type="float" office:value="252" calcext:value-type="float">
            <text:p>252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8" office:value-type="float" office:value="201.5" calcext:value-type="float">
            <text:p>201.50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8" office:value-type="float" office:value="26" calcext:value-type="float">
            <text:p>26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592.5" calcext:value-type="float">
            <text:p>2,592.5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157" calcext:value-type="float">
            <text:p>2,157.0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8" office:value-type="float" office:value="279" calcext:value-type="float">
            <text:p>279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8" office:value-type="float" office:value="226.5" calcext:value-type="float">
            <text:p>226.5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8" office:value-type="float" office:value="79.5" calcext:value-type="float">
            <text:p>79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443.5" calcext:value-type="float">
            <text:p>1,443.5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813" calcext:value-type="float">
            <text:p>1,813.0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8" office:value-type="float" office:value="640.5" calcext:value-type="float">
            <text:p>640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8" office:value-type="float" office:value="200" calcext:value-type="float">
            <text:p>200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8" office:value-type="float" office:value="45" calcext:value-type="float">
            <text:p>4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919" calcext:value-type="float">
            <text:p>4,919.0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3.5" calcext:value-type="float">
            <text:p>53.5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8" office:value-type="float" office:value="1205" calcext:value-type="float">
            <text:p>1205.0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8" office:value-type="float" office:value="1069" calcext:value-type="float">
            <text:p>1069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8" office:value-type="float" office:value="88.5" calcext:value-type="float">
            <text:p>88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908" calcext:value-type="float">
            <text:p>908.0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587" calcext:value-type="float">
            <text:p>587.00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8" office:value-type="float" office:value="555" calcext:value-type="float">
            <text:p>555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8" office:value-type="float" office:value="15" calcext:value-type="float">
            <text:p>15.0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8" office:value-type="float" office:value="1145.5" calcext:value-type="float">
            <text:p>1145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4007.5" calcext:value-type="float">
            <text:p>4,007.5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8" office:value-type="float" office:value="389" calcext:value-type="float">
            <text:p>389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8" office:value-type="float" office:value="32" calcext:value-type="float">
            <text:p>32.0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8" office:value-type="float" office:value="46" calcext:value-type="float">
            <text:p>46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.0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47.5" calcext:value-type="float">
            <text:p>347.5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8" office:value-type="float" office:value="420.5" calcext:value-type="float">
            <text:p>420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8" office:value-type="float" office:value="30" calcext:value-type="float">
            <text:p>30.0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8" office:value-type="float" office:value="67.5" calcext:value-type="float">
            <text:p>67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154" calcext:value-type="float">
            <text:p>154.0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20.5" calcext:value-type="float">
            <text:p>520.5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8" office:value-type="float" office:value="684.8" calcext:value-type="float">
            <text:p>684.8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8" office:value-type="float" office:value="41" calcext:value-type="float">
            <text:p>41.0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8" office:value-type="float" office:value="31" calcext:value-type="float">
            <text:p>3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400" calcext:value-type="float">
            <text:p>400.00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8" office:value-type="float" office:value="608.6" calcext:value-type="float">
            <text:p>608.6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8" office:value-type="float" office:value="35" calcext:value-type="float">
            <text:p>35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8" office:value-type="float" office:value="25.5" calcext:value-type="float">
            <text:p>25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954.5" calcext:value-type="float">
            <text:p>954.5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830.5" calcext:value-type="float">
            <text:p>830.5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8" office:value-type="float" office:value="171" calcext:value-type="float">
            <text:p>171.00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8" office:value-type="float" office:value="38" calcext:value-type="float">
            <text:p>38.0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8" office:value-type="float" office:value="23.5" calcext:value-type="float">
            <text:p>23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683" calcext:value-type="float">
            <text:p>1,683.0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367" calcext:value-type="float">
            <text:p>367.00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8" office:value-type="float" office:value="250" calcext:value-type="float">
            <text:p>250.0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8" office:value-type="float" office:value="125" calcext:value-type="float">
            <text:p>125.0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8" office:value-type="float" office:value="13" calcext:value-type="float">
            <text:p>13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396" calcext:value-type="float">
            <text:p>396.0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37" calcext:value-type="float">
            <text:p>437.00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8" office:value-type="float" office:value="83" calcext:value-type="float">
            <text:p>83.00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8" office:value-type="float" office:value="30" calcext:value-type="float">
            <text:p>30.00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8" office:value-type="float" office:value="23" calcext:value-type="float">
            <text:p>23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615" calcext:value-type="float">
            <text:p>615.00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86" calcext:value-type="float">
            <text:p>386.00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8" office:value-type="float" office:value="77.5" calcext:value-type="float">
            <text:p>77.5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8" office:value-type="float" office:value="51" calcext:value-type="float">
            <text:p>51.00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8" office:value-type="float" office:value="39.5" calcext:value-type="float">
            <text:p>39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.00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48" calcext:value-type="float">
            <text:p>48.00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8" office:value-type="float" office:value="77" calcext:value-type="float">
            <text:p>77.00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8" office:value-type="float" office:value="80" calcext:value-type="float">
            <text:p>80.00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8" office:value-type="float" office:value="47" calcext:value-type="float">
            <text:p>4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0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86.7" calcext:value-type="float">
            <text:p>86.70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8" office:value-type="float" office:value="27" calcext:value-type="float">
            <text:p>27.00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8" office:value-type="float" office:value="33" calcext:value-type="float">
            <text:p>33.00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8" office:value-type="float" office:value="31.5" calcext:value-type="float">
            <text:p>31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.0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122" calcext:value-type="float">
            <text:p>122.00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8" office:value-type="float" office:value="19.5" calcext:value-type="float">
            <text:p>19.50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8" office:value-type="float" office:value="42" calcext:value-type="float">
            <text:p>42.00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8" office:value-type="float" office:value="19.5" calcext:value-type="float">
            <text:p>19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.00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287" calcext:value-type="float">
            <text:p>287.0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8" office:value-type="float" office:value="31" calcext:value-type="float">
            <text:p>31.00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8" office:value-type="float" office:value="17" calcext:value-type="float">
            <text:p>17.00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8" office:value-type="float" office:value="26" calcext:value-type="float">
            <text:p>26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.00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229" calcext:value-type="float">
            <text:p>229.0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8" office:value-type="float" office:value="40" calcext:value-type="float">
            <text:p>40.0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8" office:value-type="float" office:value="24" calcext:value-type="float">
            <text:p>24.00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8" office:value-type="float" office:value="22" calcext:value-type="float">
            <text:p>2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.00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92" calcext:value-type="float">
            <text:p>92.00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8" office:value-type="float" office:value="124" calcext:value-type="float">
            <text:p>124.0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8" office:value-type="float" office:value="26.5" calcext:value-type="float">
            <text:p>26.50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8" office:value-type="float" office:value="15" calcext:value-type="float">
            <text:p>1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.0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0" calcext:value-type="float">
            <text:p>140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8" office:value-type="float" office:value="3" calcext:value-type="float">
            <text:p>3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983" calcext:value-type="float">
            <text:p>1,983.0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95" calcext:value-type="float">
            <text:p>95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8" office:value-type="float" office:value="5" calcext:value-type="float">
            <text:p>5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959.25" calcext:value-type="float">
            <text:p>29,959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783.5" calcext:value-type="float">
            <text:p>17,78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624.4" calcext:value-type="float">
            <text:p>6,624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40.2" calcext:value-type="float">
            <text:p>2,740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84.5" calcext:value-type="float">
            <text:p>1,884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2</text:p>
          </table:table-cell>
          <table:table-cell table:style-name="ce12" office:value-type="float" office:value="130" calcext:value-type="float">
            <text:p>130</text:p>
          </table:table-cell>
          <table:table-cell table:style-name="ce16" table:number-columns-spanned="1" table:number-rows-spanned="17"/>
          <table:table-cell table:style-name="ce6" office:value-type="string" calcext:value-type="string">
            <text:p>101/08/01</text:p>
          </table:table-cell>
          <table:table-cell table:style-name="ce18" office:value-type="float" office:value="59" calcext:value-type="float">
            <text:p>59.00</text:p>
          </table:table-cell>
          <table:table-cell table:style-name="ce16" table:number-columns-spanned="1" table:number-rows-spanned="17"/>
          <table:table-cell table:style-name="ce19" office:value-type="string" calcext:value-type="string" table:number-columns-spanned="1" table:number-rows-spanned="17">
            <text:p>101/09/11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6" table:number-columns-spanned="1" table:number-rows-spanned="17"/>
          <table:table-cell table:style-name="ce19" office:value-type="string" calcext:value-type="string" table:number-columns-spanned="1" table:number-rows-spanned="17">
            <text:p>101/10/09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6" table:number-columns-spanned="1" table:number-rows-spanned="17"/>
          <table:table-cell table:style-name="ce19" office:value-type="string" calcext:value-type="string" table:number-columns-spanned="1" table:number-rows-spanned="17">
            <text:p>101/11/05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6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8" office:value-type="float" office:value="51.5" calcext:value-type="float">
            <text:p>51.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8" office:value-type="float" office:value="73" calcext:value-type="float">
            <text:p>73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8" office:value-type="float" office:value="37" calcext:value-type="float">
            <text:p>37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7.5" calcext:value-type="float">
            <text:p>17.5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8" office:value-type="float" office:value="1000" calcext:value-type="float">
            <text:p>1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35" calcext:value-type="float">
            <text:p>1,035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48.7" calcext:value-type="float">
            <text:p>48.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6.7" calcext:value-type="float">
            <text:p>1,65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0.5" calcext:value-type="float">
            <text:p>1,22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6869.05" calcext:value-type="float" table:number-columns-spanned="2" table:number-rows-spanned="1">
            <text:p>66,869.05</text:p>
          </table:table-cell>
          <table:covered-table-cell table:style-name="ce22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2-04T13:29:08</meta:creation-date>
    <dc:creator>中央銀行</dc:creator>
    <dc:date>2012-02-04T13:30:01</dc:date>
    <meta:document-statistic meta:table-count="1" meta:cell-count="320" meta:object-count="1"/>
    <meta:generator>NDC_ODF_Application_Tools/1.0.3$Windows_X86_64 LibreOffice_project/8ad3e16aadc5e73175a2d44b1abec8638aa18880</meta:generator>
  </office:meta>
</office:document-meta>
</file>