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18</text:p>
          </table:table-cell>
          <table:table-cell table:style-name="ce12" office:value-type="float" office:value="3629.5" calcext:value-type="float">
            <text:p><text:s/>3,629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30.75" calcext:value-type="float">
            <text:p><text:s/>23,530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07.2" calcext:value-type="float">
            <text:p><text:s/>28,40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9" calcext:value-type="float">
            <text:p><text:s/>1,79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6" calcext:value-type="float">
            <text:p><text:s/>1,15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81.45" calcext:value-type="float" table:number-columns-spanned="2" table:number-rows-spanned="1">
            <text:p>67,181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17T13:44:31</meta:creation-date>
    <dc:creator>jay</dc:creator>
    <dc:date>2014-04-17T16:25:33</dc:date>
    <meta:print-date>2014-04-17T13:44:56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