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5</text:p>
          </table:table-cell>
          <table:table-cell table:style-name="ce11" office:value-type="float" office:value="90.5" calcext:value-type="float">
            <text:p>90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54.45" calcext:value-type="float">
            <text:p>12,854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06.1" calcext:value-type="float">
            <text:p>22,70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0" calcext:value-type="float">
            <text:p>4,1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2.5" calcext:value-type="float">
            <text:p>1,26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667.6" calcext:value-type="float" table:number-columns-spanned="2" table:number-rows-spanned="1">
            <text:p>53,667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4T13:33:16</meta:creation-date>
    <dc:creator>中央銀行</dc:creator>
    <dc:date>2009-09-14T13:33:3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