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5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102.47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4]-[.B153]" office:value-type="float" office:value="-990" calcext:value-type="float">
            <text:p>-990 </text:p>
          </table:table-cell>
          <table:table-cell table:style-name="ce29" table:formula="of:=[.C154]-[.C153]" office:value-type="float" office:value="0.00300000000000011" calcext:value-type="float">
            <text:p>0.003 </text:p>
          </table:table-cell>
          <table:table-cell table:style-name="ce20" table:formula="of:=[.D154]-[.D153]" office:value-type="float" office:value="-17410" calcext:value-type="float">
            <text:p>-17,410 </text:p>
          </table:table-cell>
          <table:table-cell table:style-name="ce29" table:formula="of:=[.E154]-[.E153]" office:value-type="float" office:value="0.073" calcext:value-type="float">
            <text:p>0.073 </text:p>
          </table:table-cell>
          <table:table-cell table:style-name="ce20" table:formula="of:=[.F154]-[.F153]" office:value-type="float" office:value="-54557" calcext:value-type="float">
            <text:p>-54,557 </text:p>
          </table:table-cell>
          <table:table-cell table:style-name="ce29" table:formula="of:=[.G154]-[.G153]" office:value-type="float" office:value="-0.126" calcext:value-type="float">
            <text:p>-0.126 </text:p>
          </table:table-cell>
          <table:table-cell table:style-name="ce20" table:formula="of:=[.H154]-[.H153]" office:value-type="float" office:value="-3650" calcext:value-type="float">
            <text:p>-3,650 </text:p>
          </table:table-cell>
          <table:table-cell table:style-name="ce29" table:formula="of:=[.I154]-[.I153]" office:value-type="float" office:value="0.256" calcext:value-type="float">
            <text:p>0.256 </text:p>
          </table:table-cell>
          <table:table-cell table:style-name="ce20" table:formula="of:=[.J154]-[.J153]" office:value-type="float" office:value="-76607" calcext:value-type="float">
            <text:p>-76,607 </text:p>
          </table:table-cell>
          <table:table-cell table:style-name="ce29" table:formula="of:=[.K154]-[.K153]" office:value-type="float" office:value="-0.113" calcext:value-type="float">
            <text:p>-0.113 </text:p>
          </table:table-cell>
          <table:table-cell table:style-name="ce37" table:formula="of:=[.L154]-[.L153]" office:value-type="float" office:value="-0.0580000000000001" calcext:value-type="float">
            <text:p>-0.058 </text:p>
          </table:table-cell>
          <table:table-cell table:style-name="ce46" table:formula="of:=[.M154]-[.M153]" office:value-type="float" office:value="-0.00100000000000033" calcext:value-type="float">
            <text:p>-0.001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02-23T10:00:29</dc:date>
    <meta:print-date>2018-02-23T10:00:28</meta:print-date>
    <meta:document-statistic meta:table-count="1" meta:cell-count="1972" meta:object-count="0"/>
    <meta:generator>NDC_ODF_Application_Tools/1.0.3$Windows_X86_64 LibreOffice_project/8ad3e16aadc5e73175a2d44b1abec8638aa18880</meta:generator>
  </office:meta>
</office:document-meta>
</file>