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8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768" calcext:value-type="float">
            <text:p>10,7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04" calcext:value-type="float">
            <text:p>25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49" calcext:value-type="float">
            <text:p>5,3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28.5" calcext:value-type="float">
            <text:p>3,528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317.1" calcext:value-type="float" table:number-columns-spanned="2" table:number-rows-spanned="1">
            <text:p>53,317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7T13:37:18</meta:creation-date>
    <dc:creator>中央銀行</dc:creator>
    <dc:date>2009-08-17T13:38:2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