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8/11</text:p>
          </table:table-cell>
          <table:table-cell table:style-name="ce11" office:value-type="float" office:value="1143" calcext:value-type="float">
            <text:p>1,143.0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9/01</text:p>
          </table:table-cell>
          <table:table-cell table:style-name="ce12" office:value-type="float" office:value="912" calcext:value-type="float">
            <text:p>912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10/03</text:p>
          </table:table-cell>
          <table:table-cell table:style-name="ce12" office:value-type="float" office:value="90" calcext:value-type="float">
            <text:p>9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11/01</text:p>
          </table:table-cell>
          <table:table-cell table:style-name="ce12" office:value-type="float" office:value="369" calcext:value-type="float">
            <text:p>369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12/01</text:p>
          </table:table-cell>
          <table:table-cell table:style-name="ce12" office:value-type="float" office:value="80" calcext:value-type="float">
            <text:p>80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2879.5" calcext:value-type="float">
            <text:p>2,879.50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2299.5" calcext:value-type="float">
            <text:p>2,299.50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40.5" calcext:value-type="float">
            <text:p>240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572" calcext:value-type="float">
            <text:p>572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613" calcext:value-type="float">
            <text:p>613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581" calcext:value-type="float">
            <text:p>58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2102" calcext:value-type="float">
            <text:p>2,102.00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903" calcext:value-type="float">
            <text:p>903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206" calcext:value-type="float">
            <text:p>206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80" calcext:value-type="float">
            <text:p>1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843" calcext:value-type="float">
            <text:p>843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1036.3" calcext:value-type="float">
            <text:p>1,036.3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2112.5" calcext:value-type="float">
            <text:p>2,112.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71.5" calcext:value-type="float">
            <text:p>17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141.5" calcext:value-type="float">
            <text:p>141.5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2110" calcext:value-type="float">
            <text:p>2,110.0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2016.8" calcext:value-type="float">
            <text:p>2,016.8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4852.5" calcext:value-type="float">
            <text:p>4,852.50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286.5" calcext:value-type="float">
            <text:p>286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119" calcext:value-type="float">
            <text:p>1,11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914" calcext:value-type="float">
            <text:p>914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078.5" calcext:value-type="float">
            <text:p>1,078.5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524.5" calcext:value-type="float">
            <text:p>1,524.5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2897.5" calcext:value-type="float">
            <text:p>2,897.5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449.5" calcext:value-type="float">
            <text:p>449.5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496" calcext:value-type="float">
            <text:p>496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1235.3" calcext:value-type="float">
            <text:p>1,235.3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029" calcext:value-type="float">
            <text:p>1,029.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93" calcext:value-type="float">
            <text:p>393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695.3" calcext:value-type="float">
            <text:p>695.3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933.5" calcext:value-type="float">
            <text:p>933.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91.5" calcext:value-type="float">
            <text:p>91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287.7" calcext:value-type="float">
            <text:p>287.7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262.5" calcext:value-type="float">
            <text:p>262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167" calcext:value-type="float">
            <text:p>167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64.5" calcext:value-type="float">
            <text:p>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488.5" calcext:value-type="float">
            <text:p>488.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42.8" calcext:value-type="float">
            <text:p>42.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325.5" calcext:value-type="float">
            <text:p>1,325.50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105.5" calcext:value-type="float">
            <text:p>105.5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267.5" calcext:value-type="float">
            <text:p>267.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620" calcext:value-type="float">
            <text:p>620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219" calcext:value-type="float">
            <text:p>219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096.5" calcext:value-type="float">
            <text:p>1,096.50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53.5" calcext:value-type="float">
            <text:p>453.5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54.5" calcext:value-type="float">
            <text:p>54.5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869.5" calcext:value-type="float">
            <text:p>869.5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350" calcext:value-type="float">
            <text:p>350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6.5" calcext:value-type="float">
            <text:p>46.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664.5" calcext:value-type="float">
            <text:p>1,664.50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0" calcext:value-type="float">
            <text:p>1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9688.3" calcext:value-type="float">
            <text:p>19,688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254.3" calcext:value-type="float">
            <text:p>16,254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994.3" calcext:value-type="float">
            <text:p>10,994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794.5" calcext:value-type="float">
            <text:p>5,79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20.8" calcext:value-type="float">
            <text:p>2,320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1/02</text:p>
          </table:table-cell>
          <table:table-cell table:style-name="ce12" office:value-type="float" office:value="39" calcext:value-type="float">
            <text:p>39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1/02/01</text:p>
          </table:table-cell>
          <table:table-cell table:style-name="ce12" office:value-type="float" office:value="63" calcext:value-type="float">
            <text:p>63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3/08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4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5/07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35" calcext:value-type="float">
            <text:p>135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294.5" calcext:value-type="float">
            <text:p>294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60" calcext:value-type="float">
            <text:p>6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42" calcext:value-type="float">
            <text:p>14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83" calcext:value-type="float">
            <text:p>28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244" calcext:value-type="float">
            <text:p>24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59" calcext:value-type="float">
            <text:p>15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70" calcext:value-type="float">
            <text:p>17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28.5" calcext:value-type="float">
            <text:p>12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08" calcext:value-type="float">
            <text:p>10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923.5" calcext:value-type="float">
            <text:p>3,92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38.5" calcext:value-type="float">
            <text:p>1,83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6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7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8/06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5" table:end-x="4.93mm" table:end-y="3.99mm" draw:z-index="0" draw:name="Picture 2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814.2" calcext:value-type="float" table:number-columns-spanned="2" table:number-rows-spanned="1">
            <text:p>66,814.20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8-10T13:29:23</meta:creation-date>
    <dc:creator>中央銀行</dc:creator>
    <dc:date>2011-08-10T13:30:55</dc:date>
    <meta:document-statistic meta:table-count="1" meta:cell-count="332" meta:object-count="1"/>
    <meta:generator>NDC_ODF_Application_Tools/1.0.3$Windows_X86_64 LibreOffice_project/8ad3e16aadc5e73175a2d44b1abec8638aa18880</meta:generator>
  </office:meta>
</office:document-meta>
</file>