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03</text:p>
          </table:table-cell>
          <table:table-cell table:style-name="ce11" office:value-type="float" office:value="253.5" calcext:value-type="float">
            <text:p>25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06/01</text:p>
          </table:table-cell>
          <table:table-cell table:style-name="ce12" office:value-type="float" office:value="1845" calcext:value-type="float">
            <text:p>1,845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11" office:value-type="float" office:value="407" calcext:value-type="float">
            <text:p>40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12" office:value-type="float" office:value="1026" calcext:value-type="float">
            <text:p>1,026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09/01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57" calcext:value-type="float">
            <text:p>257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998.55" calcext:value-type="float">
            <text:p>998.5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7.55" calcext:value-type="float">
            <text:p>147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33.4" calcext:value-type="float">
            <text:p>133.4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577" calcext:value-type="float">
            <text:p>1,577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46.9" calcext:value-type="float">
            <text:p>146.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355.2" calcext:value-type="float">
            <text:p>1,355.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616" calcext:value-type="float">
            <text:p>616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15" calcext:value-type="float">
            <text:p>1,01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524" calcext:value-type="float">
            <text:p>52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56" calcext:value-type="float">
            <text:p>65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497.3" calcext:value-type="float">
            <text:p>497.3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500" calcext:value-type="float">
            <text:p>50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35.45" calcext:value-type="float">
            <text:p>35.4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02.8" calcext:value-type="float">
            <text:p>1,002.8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20.5" calcext:value-type="float">
            <text:p>12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58" calcext:value-type="float">
            <text:p>258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739.5" calcext:value-type="float">
            <text:p>739.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90" calcext:value-type="float">
            <text:p>29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09" calcext:value-type="float">
            <text:p>309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83" calcext:value-type="float">
            <text:p>38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7.5" calcext:value-type="float">
            <text:p>3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204" calcext:value-type="float">
            <text:p>1,204.0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84" calcext:value-type="float">
            <text:p>184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90.6" calcext:value-type="float">
            <text:p>90.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75.5" calcext:value-type="float">
            <text:p>875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9.5" calcext:value-type="float">
            <text:p>289.5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310" calcext:value-type="float">
            <text:p>310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00" calcext:value-type="float">
            <text:p>20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603.7" calcext:value-type="float">
            <text:p>603.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6.3" calcext:value-type="float">
            <text:p>66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880.5" calcext:value-type="float">
            <text:p>10,8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541.4" calcext:value-type="float">
            <text:p>6,541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30.35" calcext:value-type="float">
            <text:p>10,230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98" calcext:value-type="float">
            <text:p>4,49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4" calcext:value-type="float">
            <text:p>1,81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11" office:value-type="float" office:value="377" calcext:value-type="float">
            <text:p>37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7/11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7/1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3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4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96.3" calcext:value-type="float">
            <text:p>3,19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160.55" calcext:value-type="float" table:number-columns-spanned="2" table:number-rows-spanned="1">
            <text:p>41,160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02T16:10:32</meta:creation-date>
    <dc:creator>中央銀行</dc:creator>
    <dc:date>2008-05-02T16:10:56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