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6</text:p>
          </table:table-cell>
          <table:table-cell table:style-name="ce11" office:value-type="float" office:value="281" calcext:value-type="float">
            <text:p>28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410.5" calcext:value-type="float">
            <text:p>16,4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37.55" calcext:value-type="float">
            <text:p>5,837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2.5" calcext:value-type="float">
            <text:p>2,0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4.55" calcext:value-type="float">
            <text:p>1,644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795" calcext:value-type="float" table:number-columns-spanned="2" table:number-rows-spanned="1">
            <text:p>40,79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05T13:33:15</meta:creation-date>
    <dc:creator>中央銀行</dc:creator>
    <dc:date>2008-11-05T13:33:27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