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07</text:p>
          </table:table-cell>
          <table:table-cell table:style-name="ce6" office:value-type="float" office:value="100" calcext:value-type="float">
            <text:p>1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9330.5" calcext:value-type="float">
            <text:p>9,33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268.35" calcext:value-type="float">
            <text:p>11,26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108" calcext:value-type="float">
            <text:p>2,10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48" calcext:value-type="float">
            <text:p>1,04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990.2" calcext:value-type="float" table:number-columns-spanned="2" table:number-rows-spanned="1">
            <text:p>38,990.20</text:p>
          </table:table-cell>
          <table:covered-table-cell table:style-name="ce1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06T13:44:54</meta:creation-date>
    <dc:creator>中央銀行</dc:creator>
    <dc:date>2008-06-06T13:45:1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