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3661.5" calcext:value-type="float" table:number-columns-spanned="2" table:number-rows-spanned="1">
            <text:p>3,661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32.5" calcext:value-type="float" table:number-columns-spanned="2" table:number-rows-spanned="1">
            <text:p>232.5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430.7" calcext:value-type="float" table:number-columns-spanned="2" table:number-rows-spanned="1">
            <text:p>32,430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541" calcext:value-type="float">
            <text:p>15,5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5" calcext:value-type="float">
            <text:p>2,2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2" calcext:value-type="float">
            <text:p>2,0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80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