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15</text:p>
          </table:table-cell>
          <table:table-cell table:style-name="ce12" office:value-type="float" office:value="2024.5" calcext:value-type="float">
            <text:p><text:s/>2,02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486.2" calcext:value-type="float">
            <text:p><text:s/>33,48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43.5" calcext:value-type="float">
            <text:p><text:s/>18,34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25" calcext:value-type="float">
            <text:p><text:s/>1,7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6" calcext:value-type="float">
            <text:p><text:s/>1,36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010.7" calcext:value-type="float" table:number-columns-spanned="2" table:number-rows-spanned="1">
            <text:p>70,010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14T13:36:54</meta:creation-date>
    <dc:creator>陳勝傑</dc:creator>
    <dc:date>2015-05-14T16:10:43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