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9 <text:s text:c="4"/>12 <text:s text:c="5"/></text:p>
          </table:table-cell>
          <table:table-cell table:style-name="ce21" office:value-type="float" office:value="4133382" calcext:value-type="float">
            <text:p>4,133,382 </text:p>
          </table:table-cell>
          <table:table-cell table:style-name="ce29" office:value-type="float" office:value="3674295" calcext:value-type="float">
            <text:p>3,674,295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37860" calcext:value-type="float">
            <text:p>37,860 </text:p>
          </table:table-cell>
          <table:table-cell table:style-name="ce29" office:value-type="float" office:value="21600" calcext:value-type="float">
            <text:p>21,600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6260" calcext:value-type="float">
            <text:p>16,260 </text:p>
          </table:table-cell>
          <table:table-cell table:style-name="ce29" office:value-type="float" office:value="294521" calcext:value-type="float">
            <text:p>294,521 </text:p>
          </table:table-cell>
          <table:table-cell table:style-name="ce29" office:value-type="float" office:value="287521" calcext:value-type="float">
            <text:p>287,521 </text:p>
          </table:table-cell>
          <table:table-cell table:style-name="ce29" office:value-type="float" office:value="287443" calcext:value-type="float">
            <text:p>287,443 </text:p>
          </table:table-cell>
          <table:table-cell table:style-name="ce29" office:value-type="float" office:value="7000" calcext:value-type="float">
            <text:p>7,000 </text:p>
          </table:table-cell>
          <table:table-cell table:style-name="ce29" office:value-type="float" office:value="166" calcext:value-type="float">
            <text:p>166 </text:p>
          </table:table-cell>
          <table:table-cell table:style-name="ce57" office:value-type="float" office:value="124500" calcext:value-type="float">
            <text:p>124,500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4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655239" calcext:value-type="float">
            <text:p>13,655,239 </text:p>
          </table:table-cell>
          <table:table-cell table:style-name="ce30" office:value-type="float" office:value="12074701" calcext:value-type="float">
            <text:p>12,074,70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2288" calcext:value-type="float">
            <text:p>302,288 </text:p>
          </table:table-cell>
          <table:table-cell table:style-name="ce30" office:value-type="float" office:value="234717" calcext:value-type="float">
            <text:p>234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1278046" calcext:value-type="float">
            <text:p>1,278,04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3607695" calcext:value-type="float">
            <text:p>13,607,695 </text:p>
          </table:table-cell>
          <table:table-cell table:style-name="ce30" office:value-type="float" office:value="12038507" calcext:value-type="float">
            <text:p>12,038,50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4774" calcext:value-type="float">
            <text:p>334,774 </text:p>
          </table:table-cell>
          <table:table-cell table:style-name="ce30" office:value-type="float" office:value="252969" calcext:value-type="float">
            <text:p>252,9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1" calcext:value-type="float">
            <text:p>221 </text:p>
          </table:table-cell>
          <table:table-cell table:style-name="ce58" office:value-type="float" office:value="1234193" calcext:value-type="float">
            <text:p>1,234,19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3712383" calcext:value-type="float">
            <text:p>13,712,383 </text:p>
          </table:table-cell>
          <table:table-cell table:style-name="ce30" office:value-type="float" office:value="11916838" calcext:value-type="float">
            <text:p>11,916,83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1937" calcext:value-type="float">
            <text:p>351,937 </text:p>
          </table:table-cell>
          <table:table-cell table:style-name="ce30" office:value-type="float" office:value="274677" calcext:value-type="float">
            <text:p>274,6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1443374" calcext:value-type="float">
            <text:p>1,443,374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3757604" calcext:value-type="float">
            <text:p>13,757,604 </text:p>
          </table:table-cell>
          <table:table-cell table:style-name="ce30" office:value-type="float" office:value="11756418" calcext:value-type="float">
            <text:p>11,756,4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5928" calcext:value-type="float">
            <text:p>335,928 </text:p>
          </table:table-cell>
          <table:table-cell table:style-name="ce30" office:value-type="float" office:value="267646" calcext:value-type="float">
            <text:p>267,64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3" calcext:value-type="float">
            <text:p>233 </text:p>
          </table:table-cell>
          <table:table-cell table:style-name="ce58" office:value-type="float" office:value="1665025" calcext:value-type="float">
            <text:p>1,665,025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4"/>100 <text:s text:c="5"/>1 <text:s text:c="5"/></text:p>
          </table:table-cell>
          <table:table-cell table:style-name="ce22" office:value-type="float" office:value="13650516" calcext:value-type="float">
            <text:p>13,650,516 </text:p>
          </table:table-cell>
          <table:table-cell table:style-name="ce30" office:value-type="float" office:value="11457091" calcext:value-type="float">
            <text:p>11,457,09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8874" calcext:value-type="float">
            <text:p>458,874 </text:p>
          </table:table-cell>
          <table:table-cell table:style-name="ce30" office:value-type="float" office:value="372337" calcext:value-type="float">
            <text:p>372,33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734302" calcext:value-type="float">
            <text:p>1,734,302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3707282" calcext:value-type="float">
            <text:p>13,707,282 </text:p>
          </table:table-cell>
          <table:table-cell table:style-name="ce30" office:value-type="float" office:value="11787787" calcext:value-type="float">
            <text:p>11,787,78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2824" calcext:value-type="float">
            <text:p>462,824 </text:p>
          </table:table-cell>
          <table:table-cell table:style-name="ce30" office:value-type="float" office:value="462823" calcext:value-type="float">
            <text:p>462,823 </text:p>
          </table:table-cell>
          <table:table-cell table:style-name="ce30" office:value-type="float" office:value="366569" calcext:value-type="float">
            <text:p>366,5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0" calcext:value-type="float">
            <text:p>240 </text:p>
          </table:table-cell>
          <table:table-cell table:style-name="ce58" office:value-type="float" office:value="1456431" calcext:value-type="float">
            <text:p>1,456,431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3574777" calcext:value-type="float">
            <text:p>13,574,777 </text:p>
          </table:table-cell>
          <table:table-cell table:style-name="ce30" office:value-type="float" office:value="11728054" calcext:value-type="float">
            <text:p>11,728,05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0852" calcext:value-type="float">
            <text:p>360,852 </text:p>
          </table:table-cell>
          <table:table-cell table:style-name="ce30" office:value-type="float" office:value="360851" calcext:value-type="float">
            <text:p>360,851 </text:p>
          </table:table-cell>
          <table:table-cell table:style-name="ce30" office:value-type="float" office:value="299674" calcext:value-type="float">
            <text:p>299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485622" calcext:value-type="float">
            <text:p>1,485,622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3737251" calcext:value-type="float">
            <text:p>13,737,251 </text:p>
          </table:table-cell>
          <table:table-cell table:style-name="ce30" office:value-type="float" office:value="11640253" calcext:value-type="float">
            <text:p>11,640,25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866" calcext:value-type="float">
            <text:p>490,866 </text:p>
          </table:table-cell>
          <table:table-cell table:style-name="ce30" office:value-type="float" office:value="490865" calcext:value-type="float">
            <text:p>490,865 </text:p>
          </table:table-cell>
          <table:table-cell table:style-name="ce30" office:value-type="float" office:value="396050" calcext:value-type="float">
            <text:p>396,0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1" calcext:value-type="float">
            <text:p>241 </text:p>
          </table:table-cell>
          <table:table-cell table:style-name="ce58" office:value-type="float" office:value="1605891" calcext:value-type="float">
            <text:p>1,605,89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778471" calcext:value-type="float">
            <text:p>13,778,471 </text:p>
          </table:table-cell>
          <table:table-cell table:style-name="ce30" office:value-type="float" office:value="11615588" calcext:value-type="float">
            <text:p>11,615,58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9822" calcext:value-type="float">
            <text:p>449,822 </text:p>
          </table:table-cell>
          <table:table-cell table:style-name="ce30" office:value-type="float" office:value="360510" calcext:value-type="float">
            <text:p>360,5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1712850" calcext:value-type="float">
            <text:p>1,712,850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636699" calcext:value-type="float">
            <text:p>13,636,699 </text:p>
          </table:table-cell>
          <table:table-cell table:style-name="ce30" office:value-type="float" office:value="11667229" calcext:value-type="float">
            <text:p>11,667,22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2349" calcext:value-type="float">
            <text:p>322,349 </text:p>
          </table:table-cell>
          <table:table-cell table:style-name="ce30" office:value-type="float" office:value="322345" calcext:value-type="float">
            <text:p>322,345 </text:p>
          </table:table-cell>
          <table:table-cell table:style-name="ce30" office:value-type="float" office:value="259513" calcext:value-type="float">
            <text:p>259,51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8" calcext:value-type="float">
            <text:p>228 </text:p>
          </table:table-cell>
          <table:table-cell table:style-name="ce58" office:value-type="float" office:value="1646893" calcext:value-type="float">
            <text:p>1,646,893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683547" calcext:value-type="float">
            <text:p>13,683,547 </text:p>
          </table:table-cell>
          <table:table-cell table:style-name="ce30" office:value-type="float" office:value="11706332" calcext:value-type="float">
            <text:p>11,706,33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4633" calcext:value-type="float">
            <text:p>314,633 </text:p>
          </table:table-cell>
          <table:table-cell table:style-name="ce30" office:value-type="float" office:value="314632" calcext:value-type="float">
            <text:p>314,632 </text:p>
          </table:table-cell>
          <table:table-cell table:style-name="ce30" office:value-type="float" office:value="296557" calcext:value-type="float">
            <text:p>296,55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28" calcext:value-type="float">
            <text:p>228 </text:p>
          </table:table-cell>
          <table:table-cell table:style-name="ce58" office:value-type="float" office:value="1662354" calcext:value-type="float">
            <text:p>1,662,354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721076" calcext:value-type="float">
            <text:p>13,721,076 </text:p>
          </table:table-cell>
          <table:table-cell table:style-name="ce30" office:value-type="float" office:value="11775971" calcext:value-type="float">
            <text:p>11,775,97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3417" calcext:value-type="float">
            <text:p>303,417 </text:p>
          </table:table-cell>
          <table:table-cell table:style-name="ce30" office:value-type="float" office:value="283050" calcext:value-type="float">
            <text:p>283,0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75" calcext:value-type="float">
            <text:p>175 </text:p>
          </table:table-cell>
          <table:table-cell table:style-name="ce58" office:value-type="float" office:value="1641513" calcext:value-type="float">
            <text:p>1,641,513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9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08580" calcext:value-type="float">
            <text:p>708,580 </text:p>
          </table:table-cell>
          <table:table-cell table:style-name="ce29" office:value-type="float" office:value="141164" calcext:value-type="float">
            <text:p>141,164 </text:p>
          </table:table-cell>
          <table:table-cell table:style-name="ce29" office:value-type="float" office:value="47449" calcext:value-type="float">
            <text:p>47,449 </text:p>
          </table:table-cell>
          <table:table-cell table:style-name="ce29" office:value-type="float" office:value="93715" calcext:value-type="float">
            <text:p>93,715 </text:p>
          </table:table-cell>
          <table:table-cell table:style-name="ce29" office:value-type="float" office:value="895151" calcext:value-type="float">
            <text:p>895,151 </text:p>
          </table:table-cell>
          <table:table-cell table:style-name="ce29" office:value-type="float" office:value="818353" calcext:value-type="float">
            <text:p>818,353 </text:p>
          </table:table-cell>
          <table:table-cell table:style-name="ce29" office:value-type="float" office:value="76798" calcext:value-type="float">
            <text:p>76,798 </text:p>
          </table:table-cell>
          <table:table-cell table:style-name="ce29" office:value-type="float" office:value="36762" calcext:value-type="float">
            <text:p>36,762 </text:p>
          </table:table-cell>
          <table:table-cell table:style-name="ce29" office:value-type="float" office:value="102550" calcext:value-type="float">
            <text:p>102,550 </text:p>
          </table:table-cell>
          <table:table-cell table:style-name="ce29" office:value-type="float" office:value="1045381" calcext:value-type="float">
            <text:p>1,045,38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61785" calcext:value-type="float">
            <text:p>561,78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32325" calcext:value-type="float">
            <text:p>132,325 </text:p>
          </table:table-cell>
          <table:table-cell table:style-name="ce57" office:value-type="float" office:value="509682" calcext:value-type="float">
            <text:p>509,682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0995" calcext:value-type="float">
            <text:p>1,160,995 </text:p>
          </table:table-cell>
          <table:table-cell table:style-name="ce30" office:value-type="float" office:value="234852" calcext:value-type="float">
            <text:p>234,852 </text:p>
          </table:table-cell>
          <table:table-cell table:style-name="ce30" office:value-type="float" office:value="47023" calcext:value-type="float">
            <text:p>47,023 </text:p>
          </table:table-cell>
          <table:table-cell table:style-name="ce30" office:value-type="float" office:value="187829" calcext:value-type="float">
            <text:p>187,829 </text:p>
          </table:table-cell>
          <table:table-cell table:style-name="ce30" office:value-type="float" office:value="1265774" calcext:value-type="float">
            <text:p>1,265,774 </text:p>
          </table:table-cell>
          <table:table-cell table:style-name="ce30" office:value-type="float" office:value="1131091" calcext:value-type="float">
            <text:p>1,131,091 </text:p>
          </table:table-cell>
          <table:table-cell table:style-name="ce30" office:value-type="float" office:value="134683" calcext:value-type="float">
            <text:p>134,683 </text:p>
          </table:table-cell>
          <table:table-cell table:style-name="ce30" office:value-type="float" office:value="10372" calcext:value-type="float">
            <text:p>10,372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2870" calcext:value-type="float">
            <text:p>6,532,8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2417" calcext:value-type="float">
            <text:p>1,322,417 </text:p>
          </table:table-cell>
          <table:table-cell table:style-name="ce58" office:value-type="float" office:value="972839" calcext:value-type="float">
            <text:p>972,83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8941" calcext:value-type="float">
            <text:p>1,168,941 </text:p>
          </table:table-cell>
          <table:table-cell table:style-name="ce30" office:value-type="float" office:value="274591" calcext:value-type="float">
            <text:p>274,591 </text:p>
          </table:table-cell>
          <table:table-cell table:style-name="ce30" office:value-type="float" office:value="83916" calcext:value-type="float">
            <text:p>83,916 </text:p>
          </table:table-cell>
          <table:table-cell table:style-name="ce30" office:value-type="float" office:value="190675" calcext:value-type="float">
            <text:p>190,675 </text:p>
          </table:table-cell>
          <table:table-cell table:style-name="ce30" office:value-type="float" office:value="1286886" calcext:value-type="float">
            <text:p>1,286,886 </text:p>
          </table:table-cell>
          <table:table-cell table:style-name="ce30" office:value-type="float" office:value="1134852" calcext:value-type="float">
            <text:p>1,134,852 </text:p>
          </table:table-cell>
          <table:table-cell table:style-name="ce30" office:value-type="float" office:value="152034" calcext:value-type="float">
            <text:p>152,034 </text:p>
          </table:table-cell>
          <table:table-cell table:style-name="ce30" office:value-type="float" office:value="10829" calcext:value-type="float">
            <text:p>10,829 </text:p>
          </table:table-cell>
          <table:table-cell table:style-name="ce30" office:value-type="float" office:value="547300" calcext:value-type="float">
            <text:p>547,300 </text:p>
          </table:table-cell>
          <table:table-cell table:style-name="ce30" office:value-type="float" office:value="1608319" calcext:value-type="float">
            <text:p>1,608,3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9960" calcext:value-type="float">
            <text:p>6,539,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95192" calcext:value-type="float">
            <text:p>1,295,192 </text:p>
          </table:table-cell>
          <table:table-cell table:style-name="ce58" office:value-type="float" office:value="875676" calcext:value-type="float">
            <text:p>875,67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5221" calcext:value-type="float">
            <text:p>1,175,221 </text:p>
          </table:table-cell>
          <table:table-cell table:style-name="ce30" office:value-type="float" office:value="227913" calcext:value-type="float">
            <text:p>227,913 </text:p>
          </table:table-cell>
          <table:table-cell table:style-name="ce30" office:value-type="float" office:value="45460" calcext:value-type="float">
            <text:p>45,460 </text:p>
          </table:table-cell>
          <table:table-cell table:style-name="ce30" office:value-type="float" office:value="182453" calcext:value-type="float">
            <text:p>182,453 </text:p>
          </table:table-cell>
          <table:table-cell table:style-name="ce30" office:value-type="float" office:value="1275287" calcext:value-type="float">
            <text:p>1,275,287 </text:p>
          </table:table-cell>
          <table:table-cell table:style-name="ce30" office:value-type="float" office:value="1127580" calcext:value-type="float">
            <text:p>1,127,580 </text:p>
          </table:table-cell>
          <table:table-cell table:style-name="ce30" office:value-type="float" office:value="147707" calcext:value-type="float">
            <text:p>147,707 </text:p>
          </table:table-cell>
          <table:table-cell table:style-name="ce30" office:value-type="float" office:value="9862" calcext:value-type="float">
            <text:p>9,862 </text:p>
          </table:table-cell>
          <table:table-cell table:style-name="ce30" office:value-type="float" office:value="545700" calcext:value-type="float">
            <text:p>545,700 </text:p>
          </table:table-cell>
          <table:table-cell table:style-name="ce30" office:value-type="float" office:value="1608304" calcext:value-type="float">
            <text:p>1,608,3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53800" calcext:value-type="float">
            <text:p>6,653,8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19122" calcext:value-type="float">
            <text:p>1,319,122 </text:p>
          </table:table-cell>
          <table:table-cell table:style-name="ce58" office:value-type="float" office:value="897172" calcext:value-type="float">
            <text:p>897,172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9588" calcext:value-type="float">
            <text:p>1,179,588 </text:p>
          </table:table-cell>
          <table:table-cell table:style-name="ce30" office:value-type="float" office:value="228258" calcext:value-type="float">
            <text:p>228,258 </text:p>
          </table:table-cell>
          <table:table-cell table:style-name="ce30" office:value-type="float" office:value="43276" calcext:value-type="float">
            <text:p>43,276 </text:p>
          </table:table-cell>
          <table:table-cell table:style-name="ce30" office:value-type="float" office:value="184982" calcext:value-type="float">
            <text:p>184,982 </text:p>
          </table:table-cell>
          <table:table-cell table:style-name="ce30" office:value-type="float" office:value="1264249" calcext:value-type="float">
            <text:p>1,264,249 </text:p>
          </table:table-cell>
          <table:table-cell table:style-name="ce30" office:value-type="float" office:value="1130184" calcext:value-type="float">
            <text:p>1,130,184 </text:p>
          </table:table-cell>
          <table:table-cell table:style-name="ce30" office:value-type="float" office:value="134065" calcext:value-type="float">
            <text:p>134,065 </text:p>
          </table:table-cell>
          <table:table-cell table:style-name="ce30" office:value-type="float" office:value="10698" calcext:value-type="float">
            <text:p>10,698 </text:p>
          </table:table-cell>
          <table:table-cell table:style-name="ce30" office:value-type="float" office:value="541500" calcext:value-type="float">
            <text:p>541,500 </text:p>
          </table:table-cell>
          <table:table-cell table:style-name="ce30" office:value-type="float" office:value="1608304" calcext:value-type="float">
            <text:p>1,608,3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4370" calcext:value-type="float">
            <text:p>6,664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43651" calcext:value-type="float">
            <text:p>1,343,651 </text:p>
          </table:table-cell>
          <table:table-cell table:style-name="ce58" office:value-type="float" office:value="916986" calcext:value-type="float">
            <text:p>916,986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2"/>100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585623" calcext:value-type="float">
            <text:p>1,585,623 </text:p>
          </table:table-cell>
          <table:table-cell table:style-name="ce30" office:value-type="float" office:value="294631" calcext:value-type="float">
            <text:p>294,631 </text:p>
          </table:table-cell>
          <table:table-cell table:style-name="ce30" office:value-type="float" office:value="110580" calcext:value-type="float">
            <text:p>110,580 </text:p>
          </table:table-cell>
          <table:table-cell table:style-name="ce30" office:value-type="float" office:value="184051" calcext:value-type="float">
            <text:p>184,051 </text:p>
          </table:table-cell>
          <table:table-cell table:style-name="ce30" office:value-type="float" office:value="1266709" calcext:value-type="float">
            <text:p>1,266,709 </text:p>
          </table:table-cell>
          <table:table-cell table:style-name="ce30" office:value-type="float" office:value="1174163" calcext:value-type="float">
            <text:p>1,174,163 </text:p>
          </table:table-cell>
          <table:table-cell table:style-name="ce30" office:value-type="float" office:value="92546" calcext:value-type="float">
            <text:p>92,546 </text:p>
          </table:table-cell>
          <table:table-cell table:style-name="ce30" office:value-type="float" office:value="10669" calcext:value-type="float">
            <text:p>10,669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493370" calcext:value-type="float">
            <text:p>6,493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233" calcext:value-type="float">
            <text:p>1,080,233 </text:p>
          </table:table-cell>
          <table:table-cell table:style-name="ce58" office:value-type="float" office:value="750177" calcext:value-type="float">
            <text:p>750,177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35779" calcext:value-type="float">
            <text:p>1,335,779 </text:p>
          </table:table-cell>
          <table:table-cell table:style-name="ce30" office:value-type="float" office:value="283078" calcext:value-type="float">
            <text:p>283,078 </text:p>
          </table:table-cell>
          <table:table-cell table:style-name="ce30" office:value-type="float" office:value="102886" calcext:value-type="float">
            <text:p>102,886 </text:p>
          </table:table-cell>
          <table:table-cell table:style-name="ce30" office:value-type="float" office:value="180192" calcext:value-type="float">
            <text:p>180,192 </text:p>
          </table:table-cell>
          <table:table-cell table:style-name="ce30" office:value-type="float" office:value="1344272" calcext:value-type="float">
            <text:p>1,344,272 </text:p>
          </table:table-cell>
          <table:table-cell table:style-name="ce30" office:value-type="float" office:value="1216989" calcext:value-type="float">
            <text:p>1,216,989 </text:p>
          </table:table-cell>
          <table:table-cell table:style-name="ce30" office:value-type="float" office:value="127283" calcext:value-type="float">
            <text:p>127,283 </text:p>
          </table:table-cell>
          <table:table-cell table:style-name="ce30" office:value-type="float" office:value="11811" calcext:value-type="float">
            <text:p>11,811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82900" calcext:value-type="float">
            <text:p>6,682,9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5272" calcext:value-type="float">
            <text:p>1,115,272 </text:p>
          </table:table-cell>
          <table:table-cell table:style-name="ce58" office:value-type="float" office:value="765065" calcext:value-type="float">
            <text:p>765,06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81457" calcext:value-type="float">
            <text:p>1,281,457 </text:p>
          </table:table-cell>
          <table:table-cell table:style-name="ce30" office:value-type="float" office:value="198791" calcext:value-type="float">
            <text:p>198,791 </text:p>
          </table:table-cell>
          <table:table-cell table:style-name="ce30" office:value-type="float" office:value="21639" calcext:value-type="float">
            <text:p>21,639 </text:p>
          </table:table-cell>
          <table:table-cell table:style-name="ce30" office:value-type="float" office:value="177152" calcext:value-type="float">
            <text:p>177,152 </text:p>
          </table:table-cell>
          <table:table-cell table:style-name="ce30" office:value-type="float" office:value="1382026" calcext:value-type="float">
            <text:p>1,382,026 </text:p>
          </table:table-cell>
          <table:table-cell table:style-name="ce30" office:value-type="float" office:value="1226630" calcext:value-type="float">
            <text:p>1,226,630 </text:p>
          </table:table-cell>
          <table:table-cell table:style-name="ce30" office:value-type="float" office:value="155396" calcext:value-type="float">
            <text:p>155,396 </text:p>
          </table:table-cell>
          <table:table-cell table:style-name="ce30" office:value-type="float" office:value="9683" calcext:value-type="float">
            <text:p>9,683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0200" calcext:value-type="float">
            <text:p>6,660,2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969" calcext:value-type="float">
            <text:p>1,091,969 </text:p>
          </table:table-cell>
          <table:table-cell table:style-name="ce58" office:value-type="float" office:value="786347" calcext:value-type="float">
            <text:p>786,347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81933" calcext:value-type="float">
            <text:p>1,281,933 </text:p>
          </table:table-cell>
          <table:table-cell table:style-name="ce30" office:value-type="float" office:value="180412" calcext:value-type="float">
            <text:p>180,412 </text:p>
          </table:table-cell>
          <table:table-cell table:style-name="ce30" office:value-type="float" office:value="1567" calcext:value-type="float">
            <text:p>1,567 </text:p>
          </table:table-cell>
          <table:table-cell table:style-name="ce30" office:value-type="float" office:value="178845" calcext:value-type="float">
            <text:p>178,845 </text:p>
          </table:table-cell>
          <table:table-cell table:style-name="ce30" office:value-type="float" office:value="1365649" calcext:value-type="float">
            <text:p>1,365,649 </text:p>
          </table:table-cell>
          <table:table-cell table:style-name="ce30" office:value-type="float" office:value="1234220" calcext:value-type="float">
            <text:p>1,234,220 </text:p>
          </table:table-cell>
          <table:table-cell table:style-name="ce30" office:value-type="float" office:value="131429" calcext:value-type="float">
            <text:p>131,429 </text:p>
          </table:table-cell>
          <table:table-cell table:style-name="ce30" office:value-type="float" office:value="10081" calcext:value-type="float">
            <text:p>10,081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883350" calcext:value-type="float">
            <text:p>6,883,3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4117" calcext:value-type="float">
            <text:p>1,044,117 </text:p>
          </table:table-cell>
          <table:table-cell table:style-name="ce58" office:value-type="float" office:value="807405" calcext:value-type="float">
            <text:p>807,40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63090" calcext:value-type="float">
            <text:p>1,263,090 </text:p>
          </table:table-cell>
          <table:table-cell table:style-name="ce30" office:value-type="float" office:value="295328" calcext:value-type="float">
            <text:p>295,328 </text:p>
          </table:table-cell>
          <table:table-cell table:style-name="ce30" office:value-type="float" office:value="93648" calcext:value-type="float">
            <text:p>93,648 </text:p>
          </table:table-cell>
          <table:table-cell table:style-name="ce30" office:value-type="float" office:value="201680" calcext:value-type="float">
            <text:p>201,680 </text:p>
          </table:table-cell>
          <table:table-cell table:style-name="ce30" office:value-type="float" office:value="1348649" calcext:value-type="float">
            <text:p>1,348,649 </text:p>
          </table:table-cell>
          <table:table-cell table:style-name="ce30" office:value-type="float" office:value="1218280" calcext:value-type="float">
            <text:p>1,218,280 </text:p>
          </table:table-cell>
          <table:table-cell table:style-name="ce30" office:value-type="float" office:value="130369" calcext:value-type="float">
            <text:p>130,369 </text:p>
          </table:table-cell>
          <table:table-cell table:style-name="ce30" office:value-type="float" office:value="10404" calcext:value-type="float">
            <text:p>10,404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827250" calcext:value-type="float">
            <text:p>6,827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2148" calcext:value-type="float">
            <text:p>1,042,148 </text:p>
          </table:table-cell>
          <table:table-cell table:style-name="ce58" office:value-type="float" office:value="827298" calcext:value-type="float">
            <text:p>827,298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60472" calcext:value-type="float">
            <text:p>1,260,472 </text:p>
          </table:table-cell>
          <table:table-cell table:style-name="ce30" office:value-type="float" office:value="256160" calcext:value-type="float">
            <text:p>256,160 </text:p>
          </table:table-cell>
          <table:table-cell table:style-name="ce30" office:value-type="float" office:value="82868" calcext:value-type="float">
            <text:p>82,868 </text:p>
          </table:table-cell>
          <table:table-cell table:style-name="ce30" office:value-type="float" office:value="173292" calcext:value-type="float">
            <text:p>173,292 </text:p>
          </table:table-cell>
          <table:table-cell table:style-name="ce30" office:value-type="float" office:value="1315459" calcext:value-type="float">
            <text:p>1,315,459 </text:p>
          </table:table-cell>
          <table:table-cell table:style-name="ce30" office:value-type="float" office:value="1194150" calcext:value-type="float">
            <text:p>1,194,150 </text:p>
          </table:table-cell>
          <table:table-cell table:style-name="ce30" office:value-type="float" office:value="121309" calcext:value-type="float">
            <text:p>121,309 </text:p>
          </table:table-cell>
          <table:table-cell table:style-name="ce30" office:value-type="float" office:value="10629" calcext:value-type="float">
            <text:p>10,629 </text:p>
          </table:table-cell>
          <table:table-cell table:style-name="ce30" office:value-type="float" office:value="545300" calcext:value-type="float">
            <text:p>545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79990" calcext:value-type="float">
            <text:p>6,779,9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97170" calcext:value-type="float">
            <text:p>997,170 </text:p>
          </table:table-cell>
          <table:table-cell table:style-name="ce58" office:value-type="float" office:value="847515" calcext:value-type="float">
            <text:p>847,51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74392" calcext:value-type="float">
            <text:p>1,274,392 </text:p>
          </table:table-cell>
          <table:table-cell table:style-name="ce30" office:value-type="float" office:value="264571" calcext:value-type="float">
            <text:p>264,571 </text:p>
          </table:table-cell>
          <table:table-cell table:style-name="ce30" office:value-type="float" office:value="68760" calcext:value-type="float">
            <text:p>68,760 </text:p>
          </table:table-cell>
          <table:table-cell table:style-name="ce30" office:value-type="float" office:value="195811" calcext:value-type="float">
            <text:p>195,811 </text:p>
          </table:table-cell>
          <table:table-cell table:style-name="ce30" office:value-type="float" office:value="1393052" calcext:value-type="float">
            <text:p>1,393,052 </text:p>
          </table:table-cell>
          <table:table-cell table:style-name="ce30" office:value-type="float" office:value="1255195" calcext:value-type="float">
            <text:p>1,255,195 </text:p>
          </table:table-cell>
          <table:table-cell table:style-name="ce30" office:value-type="float" office:value="137857" calcext:value-type="float">
            <text:p>137,857 </text:p>
          </table:table-cell>
          <table:table-cell table:style-name="ce30" office:value-type="float" office:value="9647" calcext:value-type="float">
            <text:p>9,647 </text:p>
          </table:table-cell>
          <table:table-cell table:style-name="ce30" office:value-type="float" office:value="545300" calcext:value-type="float">
            <text:p>545,3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67240" calcext:value-type="float">
            <text:p>6,767,2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38807" calcext:value-type="float">
            <text:p>938,807 </text:p>
          </table:table-cell>
          <table:table-cell table:style-name="ce58" office:value-type="float" office:value="866531" calcext:value-type="float">
            <text:p>866,531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65648" calcext:value-type="float">
            <text:p>1,265,648 </text:p>
          </table:table-cell>
          <table:table-cell table:style-name="ce30" office:value-type="float" office:value="219837" calcext:value-type="float">
            <text:p>219,837 </text:p>
          </table:table-cell>
          <table:table-cell table:style-name="ce30" office:value-type="float" office:value="29143" calcext:value-type="float">
            <text:p>29,143 </text:p>
          </table:table-cell>
          <table:table-cell table:style-name="ce30" office:value-type="float" office:value="190694" calcext:value-type="float">
            <text:p>190,694 </text:p>
          </table:table-cell>
          <table:table-cell table:style-name="ce30" office:value-type="float" office:value="1409427" calcext:value-type="float">
            <text:p>1,409,427 </text:p>
          </table:table-cell>
          <table:table-cell table:style-name="ce30" office:value-type="float" office:value="1263884" calcext:value-type="float">
            <text:p>1,263,884 </text:p>
          </table:table-cell>
          <table:table-cell table:style-name="ce30" office:value-type="float" office:value="145543" calcext:value-type="float">
            <text:p>145,543 </text:p>
          </table:table-cell>
          <table:table-cell table:style-name="ce30" office:value-type="float" office:value="10463" calcext:value-type="float">
            <text:p>10,463 </text:p>
          </table:table-cell>
          <table:table-cell table:style-name="ce30" office:value-type="float" office:value="545300" calcext:value-type="float">
            <text:p>545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460" calcext:value-type="float">
            <text:p>6,712,4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8428" calcext:value-type="float">
            <text:p>1,048,428 </text:p>
          </table:table-cell>
          <table:table-cell table:style-name="ce58" office:value-type="float" office:value="885509" calcext:value-type="float">
            <text:p>885,50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慧明</dc:creator>
    <dc:date>2011-09-05T11:57:43</dc:date>
    <meta:print-date>2010-09-06T14:16:22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