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8年12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439107" calcext:value-type="float">
            <text:p><text:s/>439,107 </text:p>
          </table:table-cell>
          <table:table-cell table:style-name="ce33" office:value-type="float" office:value="643260" calcext:value-type="float">
            <text:p><text:s/>643,260 </text:p>
          </table:table-cell>
          <table:table-cell table:style-name="ce36" office:value-type="float" office:value="1082367" calcext:value-type="float">
            <text:p><text:s/>1,082,367 </text:p>
          </table:table-cell>
          <table:table-cell table:style-name="ce40" office:value-type="float" office:value="0.128757251812503" calcext:value-type="float">
            <text:p><text:s/>12.88%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361371" calcext:value-type="float">
            <text:p><text:s/>361,371 </text:p>
          </table:table-cell>
          <table:table-cell table:style-name="ce26" office:value-type="float" office:value="256353" calcext:value-type="float">
            <text:p><text:s/>256,353 </text:p>
          </table:table-cell>
          <table:table-cell table:style-name="ce26" office:value-type="float" office:value="617724" calcext:value-type="float">
            <text:p><text:s/>617,724 </text:p>
          </table:table-cell>
          <table:table-cell table:style-name="ce41" office:value-type="float" office:value="0.073483804124319" calcext:value-type="float">
            <text:p><text:s/>7.35%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329661" calcext:value-type="float">
            <text:p><text:s/>329,661 </text:p>
          </table:table-cell>
          <table:table-cell table:style-name="ce26" office:value-type="float" office:value="233673" calcext:value-type="float">
            <text:p><text:s/>233,673 </text:p>
          </table:table-cell>
          <table:table-cell table:style-name="ce26" office:value-type="float" office:value="563334" calcext:value-type="float">
            <text:p><text:s/>563,334 </text:p>
          </table:table-cell>
          <table:table-cell table:style-name="ce41" office:value-type="float" office:value="0.0670136263324221" calcext:value-type="float">
            <text:p><text:s/>6.70%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17540" calcext:value-type="float">
            <text:p><text:s/>17,540 </text:p>
          </table:table-cell>
          <table:table-cell table:style-name="ce26" office:value-type="float" office:value="10988" calcext:value-type="float">
            <text:p><text:s/>10,988 </text:p>
          </table:table-cell>
          <table:table-cell table:style-name="ce26" office:value-type="float" office:value="28528" calcext:value-type="float">
            <text:p><text:s/>28,528 </text:p>
          </table:table-cell>
          <table:table-cell table:style-name="ce41" office:value-type="float" office:value="0.00339372066806638" calcext:value-type="float">
            <text:p><text:s/>0.34%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14170" calcext:value-type="float">
            <text:p><text:s/>14,170 </text:p>
          </table:table-cell>
          <table:table-cell table:style-name="ce26" office:value-type="float" office:value="11692" calcext:value-type="float">
            <text:p><text:s/>11,692 </text:p>
          </table:table-cell>
          <table:table-cell table:style-name="ce26" office:value-type="float" office:value="25862" calcext:value-type="float">
            <text:p><text:s/>25,862 </text:p>
          </table:table-cell>
          <table:table-cell table:style-name="ce41" office:value-type="float" office:value="0.00307645712383051" calcext:value-type="float">
            <text:p><text:s/>0.31%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77736" calcext:value-type="float">
            <text:p><text:s/>77,736 </text:p>
          </table:table-cell>
          <table:table-cell table:style-name="ce26" office:value-type="float" office:value="386907" calcext:value-type="float">
            <text:p><text:s/>386,907 </text:p>
          </table:table-cell>
          <table:table-cell table:style-name="ce26" office:value-type="float" office:value="464643" calcext:value-type="float">
            <text:p><text:s/>464,643 </text:p>
          </table:table-cell>
          <table:table-cell table:style-name="ce41" office:value-type="float" office:value="0.0553" calcext:value-type="float">
            <text:p><text:s/>5.53%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38718" calcext:value-type="float">
            <text:p><text:s/>38,718 </text:p>
          </table:table-cell>
          <table:table-cell table:style-name="ce26" office:value-type="float" office:value="186829" calcext:value-type="float">
            <text:p><text:s/>186,829 </text:p>
          </table:table-cell>
          <table:table-cell table:style-name="ce26" office:value-type="float" office:value="225547" calcext:value-type="float">
            <text:p><text:s/>225,547 </text:p>
          </table:table-cell>
          <table:table-cell table:style-name="ce41" office:value-type="float" office:value="0.0268308363748661" calcext:value-type="float">
            <text:p><text:s/>2.68%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39018" calcext:value-type="float">
            <text:p><text:s/>39,018 </text:p>
          </table:table-cell>
          <table:table-cell table:style-name="ce26" office:value-type="float" office:value="199202" calcext:value-type="float">
            <text:p><text:s/>199,202 </text:p>
          </table:table-cell>
          <table:table-cell table:style-name="ce26" office:value-type="float" office:value="238220" calcext:value-type="float">
            <text:p><text:s/>238,220 </text:p>
          </table:table-cell>
          <table:table-cell table:style-name="ce41" office:value-type="float" office:value="0.0284" calcext:value-type="float">
            <text:p><text:s/>2.84%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876" calcext:value-type="float">
            <text:p><text:s/>876 </text:p>
          </table:table-cell>
          <table:table-cell table:style-name="ce41" office:value-type="float" office:value="0.000104208048275449" calcext:value-type="float">
            <text:p><text:s/>0.01%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3357823" calcext:value-type="float">
            <text:p><text:s/>3,357,823 </text:p>
          </table:table-cell>
          <table:table-cell table:style-name="ce28" office:value-type="float" office:value="3586343" calcext:value-type="float">
            <text:p><text:s/>3,586,343 </text:p>
          </table:table-cell>
          <table:table-cell table:style-name="ce28" office:value-type="float" office:value="6944166" calcext:value-type="float">
            <text:p><text:s/>6,944,166 </text:p>
          </table:table-cell>
          <table:table-cell table:style-name="ce43" office:value-type="float" office:value="0.826070700521355" calcext:value-type="float">
            <text:p><text:s/>82.61%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3357823" calcext:value-type="float">
            <text:p><text:s/>3,357,823 </text:p>
          </table:table-cell>
          <table:table-cell table:style-name="ce26" office:value-type="float" office:value="3586343" calcext:value-type="float">
            <text:p><text:s/>3,586,343 </text:p>
          </table:table-cell>
          <table:table-cell table:style-name="ce26" office:value-type="float" office:value="6944166" calcext:value-type="float">
            <text:p><text:s/>6,944,166 </text:p>
          </table:table-cell>
          <table:table-cell table:style-name="ce44" office:value-type="float" office:value="0.826070700521355" calcext:value-type="float">
            <text:p><text:s/>82.61%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390579" calcext:value-type="float">
            <text:p><text:s/>390,579 </text:p>
          </table:table-cell>
          <table:table-cell table:style-name="ce26" office:value-type="float" office:value="297221" calcext:value-type="float">
            <text:p><text:s/>297,221 </text:p>
          </table:table-cell>
          <table:table-cell table:style-name="ce26" office:value-type="float" office:value="687800" calcext:value-type="float">
            <text:p><text:s/>687,800 </text:p>
          </table:table-cell>
          <table:table-cell table:style-name="ce41" office:value-type="float" office:value="0.0818199721505181" calcext:value-type="float">
            <text:p><text:s/>8.18%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2823991" calcext:value-type="float">
            <text:p><text:s/>2,823,991 </text:p>
          </table:table-cell>
          <table:table-cell table:style-name="ce26" office:value-type="float" office:value="2566783" calcext:value-type="float">
            <text:p><text:s/>2,566,783 </text:p>
          </table:table-cell>
          <table:table-cell table:style-name="ce26" office:value-type="float" office:value="5390774" calcext:value-type="float">
            <text:p><text:s/>5,390,774 </text:p>
          </table:table-cell>
          <table:table-cell table:style-name="ce41" office:value-type="float" office:value="0.641280923901894" calcext:value-type="float">
            <text:p><text:s/>64.13%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40871" calcext:value-type="float">
            <text:p><text:s/>40,871 </text:p>
          </table:table-cell>
          <table:table-cell table:style-name="ce26" office:value-type="float" office:value="2122" calcext:value-type="float">
            <text:p><text:s/>2,122 </text:p>
          </table:table-cell>
          <table:table-cell table:style-name="ce26" office:value-type="float" office:value="42993" calcext:value-type="float">
            <text:p><text:s/>42,993 </text:p>
          </table:table-cell>
          <table:table-cell table:style-name="ce41" office:value-type="float" office:value="0.00511440253368308" calcext:value-type="float">
            <text:p><text:s/>0.51%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49048" calcext:value-type="float">
            <text:p><text:s/>49,048 </text:p>
          </table:table-cell>
          <table:table-cell table:style-name="ce26" office:value-type="float" office:value="360315" calcext:value-type="float">
            <text:p><text:s/>360,315 </text:p>
          </table:table-cell>
          <table:table-cell table:style-name="ce26" office:value-type="float" office:value="409363" calcext:value-type="float">
            <text:p><text:s/>409,363 </text:p>
          </table:table-cell>
          <table:table-cell table:style-name="ce41" office:value-type="float" office:value="0.0486972774636237" calcext:value-type="float">
            <text:p><text:s/>4.87%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53334" calcext:value-type="float">
            <text:p><text:s/>53,334 </text:p>
          </table:table-cell>
          <table:table-cell table:style-name="ce26" office:value-type="float" office:value="359902" calcext:value-type="float">
            <text:p><text:s/>359,902 </text:p>
          </table:table-cell>
          <table:table-cell table:style-name="ce26" office:value-type="float" office:value="413236" calcext:value-type="float">
            <text:p><text:s/>413,236 </text:p>
          </table:table-cell>
          <table:table-cell table:style-name="ce41" office:value-type="float" office:value="0.0491581244716364" calcext:value-type="float">
            <text:p><text:s/>4.92%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272141" calcext:value-type="float">
            <text:p><text:s/>272,141 </text:p>
          </table:table-cell>
          <table:table-cell table:style-name="ce28" office:value-type="float" office:value="3790" calcext:value-type="float">
            <text:p><text:s/>3,790 </text:p>
          </table:table-cell>
          <table:table-cell table:style-name="ce28" office:value-type="float" office:value="275931" calcext:value-type="float">
            <text:p><text:s/>275,931 </text:p>
          </table:table-cell>
          <table:table-cell table:style-name="ce43" office:value-type="float" office:value="0.0328244645761335" calcext:value-type="float">
            <text:p><text:s/>3.28%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441" calcext:value-type="float">
            <text:p><text:s/>441 </text:p>
          </table:table-cell>
          <table:table-cell table:style-name="ce26" office:value-type="float" office:value="147" calcext:value-type="float">
            <text:p><text:s/>147 </text:p>
          </table:table-cell>
          <table:table-cell table:style-name="ce26" office:value-type="float" office:value="588" calcext:value-type="float">
            <text:p><text:s/>588 </text:p>
          </table:table-cell>
          <table:table-cell table:style-name="ce44" office:value-type="float" office:value="0.0000699478680205069" calcext:value-type="float">
            <text:p><text:s/>0.01%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71700" calcext:value-type="float">
            <text:p><text:s/>271,700 </text:p>
          </table:table-cell>
          <table:table-cell table:style-name="ce27" office:value-type="float" office:value="3643" calcext:value-type="float">
            <text:p><text:s/>3,643 </text:p>
          </table:table-cell>
          <table:table-cell table:style-name="ce27" office:value-type="float" office:value="275343" calcext:value-type="float">
            <text:p><text:s/>275,343 </text:p>
          </table:table-cell>
          <table:table-cell table:style-name="ce42" office:value-type="float" office:value="0.0327" calcext:value-type="float">
            <text:p><text:s/>3.27%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45424" calcext:value-type="float">
            <text:p><text:s/>45,424 </text:p>
          </table:table-cell>
          <table:table-cell table:style-name="ce28" office:value-type="float" office:value="48244" calcext:value-type="float">
            <text:p><text:s/>48,244 </text:p>
          </table:table-cell>
          <table:table-cell table:style-name="ce28" office:value-type="float" office:value="93668" calcext:value-type="float">
            <text:p><text:s/>93,668 </text:p>
          </table:table-cell>
          <table:table-cell table:style-name="ce43" office:value-type="float" office:value="0.0111426477920831" calcext:value-type="float">
            <text:p><text:s/>1.11%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47896" calcext:value-type="float">
            <text:p><text:s/>47,896 </text:p>
          </table:table-cell>
          <table:table-cell table:style-name="ce44" office:value-type="float" office:value="0.00569765831073163" calcext:value-type="float">
            <text:p><text:s/>0.57%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45424" calcext:value-type="float">
            <text:p><text:s/>45,424 </text:p>
          </table:table-cell>
          <table:table-cell table:style-name="ce27" office:value-type="float" office:value="348" calcext:value-type="float">
            <text:p><text:s/>348 </text:p>
          </table:table-cell>
          <table:table-cell table:style-name="ce27" office:value-type="float" office:value="45772" calcext:value-type="float">
            <text:p><text:s/>45,772 </text:p>
          </table:table-cell>
          <table:table-cell table:style-name="ce42" office:value-type="float" office:value="0.00544498948135143" calcext:value-type="float">
            <text:p><text:s/>0.54%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4114495" calcext:value-type="float">
            <text:p><text:s/>4,114,495 </text:p>
          </table:table-cell>
          <table:table-cell table:style-name="ce28" office:value-type="float" office:value="4281637" calcext:value-type="float">
            <text:p><text:s/>4,281,637 </text:p>
          </table:table-cell>
          <table:table-cell table:style-name="ce28" office:value-type="float" office:value="8396132" calcext:value-type="float">
            <text:p><text:s/>8,396,132 </text:p>
          </table:table-cell>
          <table:table-cell table:style-name="ce43" office:value-type="float" office:value="0.998795064702075" calcext:value-type="float">
            <text:p><text:s/>99.88%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100" calcext:value-type="float">
            <text:p><text:s/>100 </text:p>
          </table:table-cell>
          <table:table-cell table:style-name="ce28" office:value-type="float" office:value="10029" calcext:value-type="float">
            <text:p><text:s/>10,029 </text:p>
          </table:table-cell>
          <table:table-cell table:style-name="ce28" office:value-type="float" office:value="10129" calcext:value-type="float">
            <text:p><text:s/>10,129 </text:p>
          </table:table-cell>
          <table:table-cell table:style-name="ce43" office:value-type="float" office:value="0.00120493529792468" calcext:value-type="float">
            <text:p><text:s/>0.12%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100" calcext:value-type="float">
            <text:p><text:s/>100 </text:p>
          </table:table-cell>
          <table:table-cell table:style-name="ce26" office:value-type="float" office:value="10029" calcext:value-type="float">
            <text:p><text:s/>10,029 </text:p>
          </table:table-cell>
          <table:table-cell table:style-name="ce26" office:value-type="float" office:value="10129" calcext:value-type="float">
            <text:p><text:s/>10,129 </text:p>
          </table:table-cell>
          <table:table-cell table:style-name="ce44" office:value-type="float" office:value="0.00120493529792468" calcext:value-type="float">
            <text:p><text:s/>0.12%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4114595" calcext:value-type="float">
            <text:p><text:s/>4,114,595 </text:p>
          </table:table-cell>
          <table:table-cell table:style-name="ce28" office:value-type="float" office:value="4291666" calcext:value-type="float">
            <text:p><text:s/>4,291,666 </text:p>
          </table:table-cell>
          <table:table-cell table:style-name="ce28" office:value-type="float" office:value="8406261" calcext:value-type="float">
            <text:p><text:s/>8,406,261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8年12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8年12月</text:p>
          </table:table-cell>
          <table:covered-table-cell table:style-name="ce77"/>
          <table:table-cell table:style-name="ce67" office:value-type="string" calcext:value-type="string" table:number-columns-spanned="2" table:number-rows-spanned="1">
            <text:p>98年11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1082367" calcext:value-type="float">
            <text:p><text:s/>1,082,367 </text:p>
          </table:table-cell>
          <table:table-cell table:style-name="ce43" office:value-type="float" office:value="0.128757251812503" calcext:value-type="float">
            <text:p><text:s/>12.88% </text:p>
          </table:table-cell>
          <table:table-cell table:style-name="ce69" office:value-type="float" office:value="1349071" calcext:value-type="float">
            <text:p><text:s/>1,349,071 </text:p>
          </table:table-cell>
          <table:table-cell table:style-name="ce43" office:value-type="float" office:value="0.1529" calcext:value-type="float">
            <text:p><text:s/>15.29% </text:p>
          </table:table-cell>
          <table:table-cell table:style-name="ce90" office:value-type="float" office:value="-266704" calcext:value-type="float">
            <text:p><text:s/>-266,704 </text:p>
          </table:table-cell>
          <table:table-cell table:style-name="ce100" office:value-type="percentage" office:value="-0.197694561665027" calcext:value-type="percentage">
            <text:p>-19.77%</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617724" calcext:value-type="float">
            <text:p><text:s/>617,724 </text:p>
          </table:table-cell>
          <table:table-cell table:style-name="ce79" office:value-type="float" office:value="0.073483804124319" calcext:value-type="float">
            <text:p><text:s/>7.35% </text:p>
          </table:table-cell>
          <table:table-cell table:style-name="ce75" office:value-type="float" office:value="633813" calcext:value-type="float">
            <text:p><text:s/>633,813 </text:p>
          </table:table-cell>
          <table:table-cell table:style-name="ce44" office:value-type="float" office:value="0.0719" calcext:value-type="float">
            <text:p><text:s/>7.19% </text:p>
          </table:table-cell>
          <table:table-cell table:style-name="ce91" office:value-type="float" office:value="-16089" calcext:value-type="float">
            <text:p><text:s/>-16,089 </text:p>
          </table:table-cell>
          <table:table-cell table:style-name="ce101" office:value-type="percentage" office:value="-0.0253844588230282" calcext:value-type="percentage">
            <text:p>-2.54%</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563334" calcext:value-type="float">
            <text:p><text:s/>563,334 </text:p>
          </table:table-cell>
          <table:table-cell table:style-name="ce41" office:value-type="float" office:value="0.0670136263324221" calcext:value-type="float">
            <text:p><text:s/>6.70% </text:p>
          </table:table-cell>
          <table:table-cell table:style-name="ce71" office:value-type="float" office:value="589046" calcext:value-type="float">
            <text:p><text:s/>589,046 </text:p>
          </table:table-cell>
          <table:table-cell table:style-name="ce41" office:value-type="float" office:value="0.0667674409800378" calcext:value-type="float">
            <text:p><text:s/>6.68% </text:p>
          </table:table-cell>
          <table:table-cell table:style-name="ce92" office:value-type="float" office:value="-25712" calcext:value-type="float">
            <text:p><text:s/>-25,712 </text:p>
          </table:table-cell>
          <table:table-cell table:style-name="ce102" office:value-type="percentage" office:value="-0.0436502412375264" calcext:value-type="percentage">
            <text:p>-4.37%</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28528" calcext:value-type="float">
            <text:p><text:s/>28,528 </text:p>
          </table:table-cell>
          <table:table-cell table:style-name="ce41" office:value-type="float" office:value="0.00339372066806638" calcext:value-type="float">
            <text:p><text:s/>0.34% </text:p>
          </table:table-cell>
          <table:table-cell table:style-name="ce71" office:value-type="float" office:value="30733" calcext:value-type="float">
            <text:p><text:s/>30,733 </text:p>
          </table:table-cell>
          <table:table-cell table:style-name="ce41" office:value-type="float" office:value="0.00348353738696044" calcext:value-type="float">
            <text:p><text:s/>0.35% </text:p>
          </table:table-cell>
          <table:table-cell table:style-name="ce92" office:value-type="float" office:value="-2205" calcext:value-type="float">
            <text:p><text:s/>-2,205 </text:p>
          </table:table-cell>
          <table:table-cell table:style-name="ce102" office:value-type="percentage" office:value="-0.0717469820713891" calcext:value-type="percentage">
            <text:p>-7.17%</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25862" calcext:value-type="float">
            <text:p><text:s/>25,862 </text:p>
          </table:table-cell>
          <table:table-cell table:style-name="ce41" office:value-type="float" office:value="0.00307645712383051" calcext:value-type="float">
            <text:p><text:s/>0.31% </text:p>
          </table:table-cell>
          <table:table-cell table:style-name="ce71" office:value-type="float" office:value="14034" calcext:value-type="float">
            <text:p><text:s/>14,034 </text:p>
          </table:table-cell>
          <table:table-cell table:style-name="ce41" office:value-type="float" office:value="0.00159073190669973" calcext:value-type="float">
            <text:p><text:s/>0.16% </text:p>
          </table:table-cell>
          <table:table-cell table:style-name="ce92" office:value-type="float" office:value="11828" calcext:value-type="float">
            <text:p><text:s/>11,828 </text:p>
          </table:table-cell>
          <table:table-cell table:style-name="ce102" office:value-type="percentage" office:value="0.842810317799629" calcext:value-type="percentage">
            <text:p>84.28%</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464643" calcext:value-type="float">
            <text:p><text:s/>464,643 </text:p>
          </table:table-cell>
          <table:table-cell table:style-name="ce41" office:value-type="float" office:value="0.0553" calcext:value-type="float">
            <text:p><text:s/>5.53% </text:p>
          </table:table-cell>
          <table:table-cell table:style-name="ce71" office:value-type="float" office:value="715258" calcext:value-type="float">
            <text:p><text:s/>715,258 </text:p>
          </table:table-cell>
          <table:table-cell table:style-name="ce41" office:value-type="float" office:value="0.081" calcext:value-type="float">
            <text:p><text:s/>8.10% </text:p>
          </table:table-cell>
          <table:table-cell table:style-name="ce92" office:value-type="float" office:value="-250615" calcext:value-type="float">
            <text:p><text:s/>-250,615 </text:p>
          </table:table-cell>
          <table:table-cell table:style-name="ce102" office:value-type="percentage" office:value="-0.35038405722131" calcext:value-type="percentage">
            <text:p>-35.04%</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225547" calcext:value-type="float">
            <text:p><text:s/>225,547 </text:p>
          </table:table-cell>
          <table:table-cell table:style-name="ce41" office:value-type="float" office:value="0.0268308363748661" calcext:value-type="float">
            <text:p><text:s/>2.68% </text:p>
          </table:table-cell>
          <table:table-cell table:style-name="ce71" office:value-type="float" office:value="367302" calcext:value-type="float">
            <text:p><text:s/>367,302 </text:p>
          </table:table-cell>
          <table:table-cell table:style-name="ce41" office:value-type="float" office:value="0.0416" calcext:value-type="float">
            <text:p><text:s/>4.16% </text:p>
          </table:table-cell>
          <table:table-cell table:style-name="ce92" office:value-type="float" office:value="-141755" calcext:value-type="float">
            <text:p><text:s/>-141,755 </text:p>
          </table:table-cell>
          <table:table-cell table:style-name="ce102" office:value-type="percentage" office:value="-0.385935823926905" calcext:value-type="percentage">
            <text:p>-38.59%</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238220" calcext:value-type="float">
            <text:p><text:s/>238,220 </text:p>
          </table:table-cell>
          <table:table-cell table:style-name="ce41" office:value-type="float" office:value="0.0284" calcext:value-type="float">
            <text:p><text:s/>2.84% </text:p>
          </table:table-cell>
          <table:table-cell table:style-name="ce71" office:value-type="float" office:value="339475" calcext:value-type="float">
            <text:p><text:s/>339,475 </text:p>
          </table:table-cell>
          <table:table-cell table:style-name="ce41" office:value-type="float" office:value="0.0384789592437574" calcext:value-type="float">
            <text:p><text:s/>3.85% </text:p>
          </table:table-cell>
          <table:table-cell table:style-name="ce92" office:value-type="float" office:value="-101255" calcext:value-type="float">
            <text:p><text:s/>-101,255 </text:p>
          </table:table-cell>
          <table:table-cell table:style-name="ce102" office:value-type="percentage" office:value="-0.298269386552765" calcext:value-type="percentage">
            <text:p>-29.83%</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876" calcext:value-type="float">
            <text:p><text:s/>876 </text:p>
          </table:table-cell>
          <table:table-cell table:style-name="ce41" office:value-type="float" office:value="0.000104208048275449" calcext:value-type="float">
            <text:p><text:s/>0.01% </text:p>
          </table:table-cell>
          <table:table-cell table:style-name="ce71" office:value-type="float" office:value="4658" calcext:value-type="float">
            <text:p><text:s/>4,658 </text:p>
          </table:table-cell>
          <table:table-cell table:style-name="ce41" office:value-type="float" office:value="0.000527977000242792" calcext:value-type="float">
            <text:p><text:s/>0.05% </text:p>
          </table:table-cell>
          <table:table-cell table:style-name="ce92" office:value-type="float" office:value="-3782" calcext:value-type="float">
            <text:p><text:s/>-3,782 </text:p>
          </table:table-cell>
          <table:table-cell table:style-name="ce102" office:value-type="percentage" office:value="-0.811936453413482" calcext:value-type="percentage">
            <text:p>-81.19%</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0" calcext:value-type="float">
            <text:p><text:s/>- </text:p>
          </table:table-cell>
          <table:table-cell table:style-name="ce80" office:value-type="float" office:value="0" calcext:value-type="float">
            <text:p><text:s/>- </text:p>
          </table:table-cell>
          <table:table-cell table:style-name="ce73" office:value-type="float" office:value="3823" calcext:value-type="float">
            <text:p><text:s/>3,823 </text:p>
          </table:table-cell>
          <table:table-cell table:style-name="ce42" office:value-type="float" office:value="0.000433331058808114" calcext:value-type="float">
            <text:p><text:s/>0.04% </text:p>
          </table:table-cell>
          <table:table-cell table:style-name="ce93" office:value-type="float" office:value="-3823" calcext:value-type="float">
            <text:p><text:s/>-3,823 </text:p>
          </table:table-cell>
          <table:table-cell table:style-name="ce102" office:value-type="percentage" office:value="-1" calcext:value-type="percentage">
            <text:p>-100.00%</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6944166" calcext:value-type="float">
            <text:p><text:s/>6,944,166 </text:p>
          </table:table-cell>
          <table:table-cell table:style-name="ce43" office:value-type="float" office:value="0.826070700521355" calcext:value-type="float">
            <text:p><text:s/>82.61% </text:p>
          </table:table-cell>
          <table:table-cell table:style-name="ce69" office:value-type="float" office:value="7110271" calcext:value-type="float">
            <text:p><text:s/>7,110,271 </text:p>
          </table:table-cell>
          <table:table-cell table:style-name="ce43" office:value-type="float" office:value="0.805938075030768" calcext:value-type="float">
            <text:p><text:s/>80.59% </text:p>
          </table:table-cell>
          <table:table-cell table:style-name="ce90" office:value-type="float" office:value="-166105" calcext:value-type="float">
            <text:p><text:s/>-166,105 </text:p>
          </table:table-cell>
          <table:table-cell table:style-name="ce100" office:value-type="percentage" office:value="-0.0233612755406932" calcext:value-type="percentage">
            <text:p>-2.34%</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6944166" calcext:value-type="float">
            <text:p><text:s/>6,944,166 </text:p>
          </table:table-cell>
          <table:table-cell table:style-name="ce79" office:value-type="float" office:value="0.826070700521355" calcext:value-type="float">
            <text:p><text:s/>82.61% </text:p>
          </table:table-cell>
          <table:table-cell table:style-name="ce75" office:value-type="float" office:value="7110271" calcext:value-type="float">
            <text:p><text:s/>7,110,271 </text:p>
          </table:table-cell>
          <table:table-cell table:style-name="ce44" office:value-type="float" office:value="0.805938075030768" calcext:value-type="float">
            <text:p><text:s/>80.59% </text:p>
          </table:table-cell>
          <table:table-cell table:style-name="ce91" office:value-type="float" office:value="-166105" calcext:value-type="float">
            <text:p><text:s/>-166,105 </text:p>
          </table:table-cell>
          <table:table-cell table:style-name="ce103" office:value-type="percentage" office:value="-0.0233612755406932" calcext:value-type="percentage">
            <text:p>-2.34%</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687800" calcext:value-type="float">
            <text:p><text:s/>687,800 </text:p>
          </table:table-cell>
          <table:table-cell table:style-name="ce41" office:value-type="float" office:value="0.0818199721505181" calcext:value-type="float">
            <text:p><text:s/>8.18% </text:p>
          </table:table-cell>
          <table:table-cell table:style-name="ce71" office:value-type="float" office:value="780192" calcext:value-type="float">
            <text:p><text:s/>780,192 </text:p>
          </table:table-cell>
          <table:table-cell table:style-name="ce41" office:value-type="float" office:value="0.088433540526712" calcext:value-type="float">
            <text:p><text:s/>8.84% </text:p>
          </table:table-cell>
          <table:table-cell table:style-name="ce92" office:value-type="float" office:value="-92392" calcext:value-type="float">
            <text:p><text:s/>-92,392 </text:p>
          </table:table-cell>
          <table:table-cell table:style-name="ce102" office:value-type="percentage" office:value="-0.118422131988023" calcext:value-type="percentage">
            <text:p>-11.84%</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5390774" calcext:value-type="float">
            <text:p><text:s/>5,390,774 </text:p>
          </table:table-cell>
          <table:table-cell table:style-name="ce41" office:value-type="float" office:value="0.641280923901894" calcext:value-type="float">
            <text:p><text:s/>64.13% </text:p>
          </table:table-cell>
          <table:table-cell table:style-name="ce71" office:value-type="float" office:value="5179964" calcext:value-type="float">
            <text:p><text:s/>5,179,964 </text:p>
          </table:table-cell>
          <table:table-cell table:style-name="ce41" office:value-type="float" office:value="0.5872" calcext:value-type="float">
            <text:p><text:s/>58.72% </text:p>
          </table:table-cell>
          <table:table-cell table:style-name="ce92" office:value-type="float" office:value="210810" calcext:value-type="float">
            <text:p><text:s/>210,810 </text:p>
          </table:table-cell>
          <table:table-cell table:style-name="ce102" office:value-type="percentage" office:value="0.0406971940345531" calcext:value-type="percentage">
            <text:p>4.07%</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42993" calcext:value-type="float">
            <text:p><text:s/>42,993 </text:p>
          </table:table-cell>
          <table:table-cell table:style-name="ce41" office:value-type="float" office:value="0.00511440253368308" calcext:value-type="float">
            <text:p><text:s/>0.51% </text:p>
          </table:table-cell>
          <table:table-cell table:style-name="ce71" office:value-type="float" office:value="73411" calcext:value-type="float">
            <text:p><text:s/>73,411 </text:p>
          </table:table-cell>
          <table:table-cell table:style-name="ce41" office:value-type="float" office:value="0.00832102180438464" calcext:value-type="float">
            <text:p><text:s/>0.83% </text:p>
          </table:table-cell>
          <table:table-cell table:style-name="ce92" office:value-type="float" office:value="-30418" calcext:value-type="float">
            <text:p><text:s/>-30,418 </text:p>
          </table:table-cell>
          <table:table-cell table:style-name="ce102" office:value-type="percentage" office:value="-0.414352072577679" calcext:value-type="percentage">
            <text:p>-41.44%</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409363" calcext:value-type="float">
            <text:p><text:s/>409,363 </text:p>
          </table:table-cell>
          <table:table-cell table:style-name="ce41" office:value-type="float" office:value="0.0486972774636237" calcext:value-type="float">
            <text:p><text:s/>4.87% </text:p>
          </table:table-cell>
          <table:table-cell table:style-name="ce71" office:value-type="float" office:value="544452" calcext:value-type="float">
            <text:p><text:s/>544,452 </text:p>
          </table:table-cell>
          <table:table-cell table:style-name="ce41" office:value-type="float" office:value="0.0617127809652617" calcext:value-type="float">
            <text:p><text:s/>6.17% </text:p>
          </table:table-cell>
          <table:table-cell table:style-name="ce92" office:value-type="float" office:value="-135089" calcext:value-type="float">
            <text:p><text:s/>-135,089 </text:p>
          </table:table-cell>
          <table:table-cell table:style-name="ce102" office:value-type="percentage" office:value="-0.248119209774232" calcext:value-type="percentage">
            <text:p>-24.81%</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413236" calcext:value-type="float">
            <text:p><text:s/>413,236 </text:p>
          </table:table-cell>
          <table:table-cell table:style-name="ce41" office:value-type="float" office:value="0.0491581244716364" calcext:value-type="float">
            <text:p><text:s/>4.92% </text:p>
          </table:table-cell>
          <table:table-cell table:style-name="ce71" office:value-type="float" office:value="532252" calcext:value-type="float">
            <text:p><text:s/>532,252 </text:p>
          </table:table-cell>
          <table:table-cell table:style-name="ce41" office:value-type="float" office:value="0.0603299300844197" calcext:value-type="float">
            <text:p><text:s/>6.03% </text:p>
          </table:table-cell>
          <table:table-cell table:style-name="ce92" office:value-type="float" office:value="-119016" calcext:value-type="float">
            <text:p><text:s/>-119,016 </text:p>
          </table:table-cell>
          <table:table-cell table:style-name="ce102" office:value-type="percentage" office:value="-0.223608365961988" calcext:value-type="percentage">
            <text:p>-22.36%</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275931" calcext:value-type="float">
            <text:p><text:s/>275,931 </text:p>
          </table:table-cell>
          <table:table-cell table:style-name="ce43" office:value-type="float" office:value="0.0328244645761335" calcext:value-type="float">
            <text:p><text:s/>3.28% </text:p>
          </table:table-cell>
          <table:table-cell table:style-name="ce81" office:value-type="float" office:value="280521" calcext:value-type="float">
            <text:p><text:s/>280,521 </text:p>
          </table:table-cell>
          <table:table-cell table:style-name="ce43" office:value-type="float" office:value="0.0317966157331705" calcext:value-type="float">
            <text:p><text:s/>3.18% </text:p>
          </table:table-cell>
          <table:table-cell table:style-name="ce94" office:value-type="float" office:value="-4590" calcext:value-type="float">
            <text:p><text:s/>-4,590 </text:p>
          </table:table-cell>
          <table:table-cell table:style-name="ce100" office:value-type="percentage" office:value="-0.0163624113702717" calcext:value-type="percentage">
            <text:p>-1.64%</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588" calcext:value-type="float">
            <text:p><text:s/>588 </text:p>
          </table:table-cell>
          <table:table-cell table:style-name="ce79" office:value-type="float" office:value="0.0000699478680205069" calcext:value-type="float">
            <text:p><text:s/>0.01% </text:p>
          </table:table-cell>
          <table:table-cell table:style-name="ce82" office:value-type="float" office:value="884" calcext:value-type="float">
            <text:p><text:s/>884 </text:p>
          </table:table-cell>
          <table:table-cell table:style-name="ce44" office:value-type="float" office:value="0.000100200014644618" calcext:value-type="float">
            <text:p><text:s/>0.01% </text:p>
          </table:table-cell>
          <table:table-cell table:style-name="ce91" office:value-type="float" office:value="-296" calcext:value-type="float">
            <text:p><text:s/>-296 </text:p>
          </table:table-cell>
          <table:table-cell table:style-name="ce103" office:value-type="percentage" office:value="-0.334841628959276" calcext:value-type="percentage">
            <text:p>-33.48%</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75343" calcext:value-type="float">
            <text:p><text:s/>275,343 </text:p>
          </table:table-cell>
          <table:table-cell table:style-name="ce45" office:value-type="float" office:value="0.0327" calcext:value-type="float">
            <text:p><text:s/>3.27% </text:p>
          </table:table-cell>
          <table:table-cell table:style-name="ce83" office:value-type="float" office:value="279637" calcext:value-type="float">
            <text:p><text:s/>279,637 </text:p>
          </table:table-cell>
          <table:table-cell table:style-name="ce42" office:value-type="float" office:value="0.0316964157185259" calcext:value-type="float">
            <text:p><text:s/>3.17% </text:p>
          </table:table-cell>
          <table:table-cell table:style-name="ce93" office:value-type="float" office:value="-4294" calcext:value-type="float">
            <text:p><text:s/>-4,294 </text:p>
          </table:table-cell>
          <table:table-cell table:style-name="ce104" office:value-type="percentage" office:value="-0.0153556217524863" calcext:value-type="percentage">
            <text:p>-1.54%</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93668" calcext:value-type="float">
            <text:p><text:s/>93,668 </text:p>
          </table:table-cell>
          <table:table-cell table:style-name="ce43" office:value-type="float" office:value="0.0111426477920831" calcext:value-type="float">
            <text:p><text:s/>1.11% </text:p>
          </table:table-cell>
          <table:table-cell table:style-name="ce81" office:value-type="float" office:value="70325" calcext:value-type="float">
            <text:p><text:s/>70,325 </text:p>
          </table:table-cell>
          <table:table-cell table:style-name="ce43" office:value-type="float" office:value="0.00797122854059132" calcext:value-type="float">
            <text:p><text:s/>0.80% </text:p>
          </table:table-cell>
          <table:table-cell table:style-name="ce95" office:value-type="float" office:value="23343" calcext:value-type="float">
            <text:p><text:s/>23,343 </text:p>
          </table:table-cell>
          <table:table-cell table:style-name="ce100" office:value-type="percentage" office:value="0.331930323498045" calcext:value-type="percentage">
            <text:p>33.19%</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47896" calcext:value-type="float">
            <text:p><text:s/>47,896 </text:p>
          </table:table-cell>
          <table:table-cell table:style-name="ce79" office:value-type="float" office:value="0.00569765831073163" calcext:value-type="float">
            <text:p><text:s/>0.57% </text:p>
          </table:table-cell>
          <table:table-cell table:style-name="ce82" office:value-type="float" office:value="27087" calcext:value-type="float">
            <text:p><text:s/>27,087 </text:p>
          </table:table-cell>
          <table:table-cell table:style-name="ce44" office:value-type="float" office:value="0.00307026900076782" calcext:value-type="float">
            <text:p><text:s/>0.31% </text:p>
          </table:table-cell>
          <table:table-cell table:style-name="ce91" office:value-type="float" office:value="20809" calcext:value-type="float">
            <text:p><text:s/>20,809 </text:p>
          </table:table-cell>
          <table:table-cell table:style-name="ce103" office:value-type="percentage" office:value="0.768228301399195" calcext:value-type="percentage">
            <text:p>76.82%</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45772" calcext:value-type="float">
            <text:p><text:s/>45,772 </text:p>
          </table:table-cell>
          <table:table-cell table:style-name="ce45" office:value-type="float" office:value="0.00544498948135143" calcext:value-type="float">
            <text:p><text:s/>0.54% </text:p>
          </table:table-cell>
          <table:table-cell table:style-name="ce73" office:value-type="float" office:value="43238" calcext:value-type="float">
            <text:p><text:s/>43,238 </text:p>
          </table:table-cell>
          <table:table-cell table:style-name="ce42" office:value-type="float" office:value="0.0049009595398235" calcext:value-type="float">
            <text:p><text:s/>0.49% </text:p>
          </table:table-cell>
          <table:table-cell table:style-name="ce93" office:value-type="float" office:value="2534" calcext:value-type="float">
            <text:p><text:s/>2,534 </text:p>
          </table:table-cell>
          <table:table-cell table:style-name="ce104" office:value-type="percentage" office:value="0.0586058559600352" calcext:value-type="percentage">
            <text:p>5.86%</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8396132" calcext:value-type="float">
            <text:p><text:s/>8,396,132 </text:p>
          </table:table-cell>
          <table:table-cell table:style-name="ce43" office:value-type="float" office:value="0.998795064702075" calcext:value-type="float">
            <text:p><text:s/>99.88% </text:p>
          </table:table-cell>
          <table:table-cell table:style-name="ce69" office:value-type="float" office:value="8810188" calcext:value-type="float">
            <text:p><text:s/>8,810,188 </text:p>
          </table:table-cell>
          <table:table-cell table:style-name="ce43" office:value-type="float" office:value="0.998621002965875" calcext:value-type="float">
            <text:p><text:s/>99.86% </text:p>
          </table:table-cell>
          <table:table-cell table:style-name="ce90" office:value-type="float" office:value="-414056" calcext:value-type="float">
            <text:p><text:s/>-414,056 </text:p>
          </table:table-cell>
          <table:table-cell table:style-name="ce100" office:value-type="percentage" office:value="-0.0469974080008281" calcext:value-type="percentage">
            <text:p>-4.70%</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10129" calcext:value-type="float">
            <text:p><text:s/>10,129 </text:p>
          </table:table-cell>
          <table:table-cell table:style-name="ce43" office:value-type="float" office:value="0.00120493529792468" calcext:value-type="float">
            <text:p><text:s/>0.12% </text:p>
          </table:table-cell>
          <table:table-cell table:style-name="ce84" office:value-type="float" office:value="12166" calcext:value-type="float">
            <text:p><text:s/>12,166 </text:p>
          </table:table-cell>
          <table:table-cell table:style-name="ce43" office:value-type="float" office:value="0.00137899703412491" calcext:value-type="float">
            <text:p><text:s/>0.14% </text:p>
          </table:table-cell>
          <table:table-cell table:style-name="ce94" office:value-type="float" office:value="-2037" calcext:value-type="float">
            <text:p><text:s/>-2,037 </text:p>
          </table:table-cell>
          <table:table-cell table:style-name="ce100" office:value-type="percentage" office:value="-0.167433831990794" calcext:value-type="percentage">
            <text:p>-16.74%</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10129" calcext:value-type="float">
            <text:p><text:s/>10,129 </text:p>
          </table:table-cell>
          <table:table-cell table:style-name="ce44" office:value-type="float" office:value="0.00120493529792468" calcext:value-type="float">
            <text:p><text:s/>0.12% </text:p>
          </table:table-cell>
          <table:table-cell table:style-name="ce75" office:value-type="float" office:value="12166" calcext:value-type="float">
            <text:p><text:s/>12,166 </text:p>
          </table:table-cell>
          <table:table-cell table:style-name="ce44" office:value-type="float" office:value="0.00137899703412491" calcext:value-type="float">
            <text:p><text:s/>0.14% </text:p>
          </table:table-cell>
          <table:table-cell table:style-name="ce91" office:value-type="float" office:value="-2037" calcext:value-type="float">
            <text:p><text:s/>-2,037 </text:p>
          </table:table-cell>
          <table:table-cell table:style-name="ce103" office:value-type="percentage" office:value="-0.167433831990794" calcext:value-type="percentage">
            <text:p>-16.74%</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8406261" calcext:value-type="float">
            <text:p><text:s/>8,406,261 </text:p>
          </table:table-cell>
          <table:table-cell table:style-name="ce43" office:value-type="float" office:value="1" calcext:value-type="float">
            <text:p><text:s/>100.00% </text:p>
          </table:table-cell>
          <table:table-cell table:style-name="ce69" office:value-type="float" office:value="8822354" calcext:value-type="float">
            <text:p><text:s/>8,822,354 </text:p>
          </table:table-cell>
          <table:table-cell table:style-name="ce43" office:value-type="float" office:value="1" calcext:value-type="float">
            <text:p><text:s/>100.00% </text:p>
          </table:table-cell>
          <table:table-cell table:style-name="ce90" office:value-type="float" office:value="-416093" calcext:value-type="float">
            <text:p><text:s/>-416,093 </text:p>
          </table:table-cell>
          <table:table-cell table:style-name="ce100" office:value-type="percentage" office:value="-0.0471634894723109" calcext:value-type="percentage">
            <text:p>-4.72%</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69%"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5%"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林秀貞</dc:creator>
    <dc:date>2010-02-10T11:05:22</dc:date>
    <meta:print-date>2010-02-10T11:05:18</meta:print-date>
    <meta:document-statistic meta:table-count="2" meta:cell-count="512" meta:object-count="0"/>
    <meta:generator>NDC_ODF_Application_Tools/1.0.3$Windows_X86_64 LibreOffice_project/8ad3e16aadc5e73175a2d44b1abec8638aa18880</meta:generator>
  </office:meta>
</office:document-meta>
</file>