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926113" calcext:value-type="float">
            <text:p>6,926,113 </text:p>
          </table:table-cell>
          <table:table-cell table:style-name="ce32" office:value-type="float" office:value="5190045" calcext:value-type="float">
            <text:p>5,190,045 </text:p>
          </table:table-cell>
          <table:table-cell table:style-name="ce32" office:value-type="float" office:value="644242" calcext:value-type="float">
            <text:p>644,242 </text:p>
          </table:table-cell>
          <table:table-cell table:style-name="ce32" office:value-type="float" office:value="63359" calcext:value-type="float">
            <text:p>63,359 </text:p>
          </table:table-cell>
          <table:table-cell table:style-name="ce32" office:value-type="float" office:value="67255" calcext:value-type="float">
            <text:p>67,255 </text:p>
          </table:table-cell>
          <table:table-cell table:style-name="ce32" office:value-type="float" office:value="785661" calcext:value-type="float">
            <text:p>785,661 </text:p>
          </table:table-cell>
          <table:table-cell table:style-name="ce42" office:value-type="float" office:value="175551" calcext:value-type="float">
            <text:p>175,551 </text:p>
          </table:table-cell>
          <table:table-cell table:style-name="ce50" office:value-type="float" office:value="1307148" calcext:value-type="float">
            <text:p>1,307,14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907354" calcext:value-type="float">
            <text:p>6,907,354 </text:p>
          </table:table-cell>
          <table:table-cell table:style-name="ce32" office:value-type="float" office:value="5212627" calcext:value-type="float">
            <text:p>5,212,627 </text:p>
          </table:table-cell>
          <table:table-cell table:style-name="ce32" office:value-type="float" office:value="622105" calcext:value-type="float">
            <text:p>622,105 </text:p>
          </table:table-cell>
          <table:table-cell table:style-name="ce32" office:value-type="float" office:value="63931" calcext:value-type="float">
            <text:p>63,931 </text:p>
          </table:table-cell>
          <table:table-cell table:style-name="ce32" office:value-type="float" office:value="66694" calcext:value-type="float">
            <text:p>66,694 </text:p>
          </table:table-cell>
          <table:table-cell table:style-name="ce32" office:value-type="float" office:value="771598" calcext:value-type="float">
            <text:p>771,598 </text:p>
          </table:table-cell>
          <table:table-cell table:style-name="ce42" office:value-type="float" office:value="170399" calcext:value-type="float">
            <text:p>170,399 </text:p>
          </table:table-cell>
          <table:table-cell table:style-name="ce50" office:value-type="float" office:value="1328795" calcext:value-type="float">
            <text:p>1,328,79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906310" calcext:value-type="float">
            <text:p>6,906,310 </text:p>
          </table:table-cell>
          <table:table-cell table:style-name="ce32" office:value-type="float" office:value="5225214" calcext:value-type="float">
            <text:p>5,225,214 </text:p>
          </table:table-cell>
          <table:table-cell table:style-name="ce32" office:value-type="float" office:value="603764" calcext:value-type="float">
            <text:p>603,764 </text:p>
          </table:table-cell>
          <table:table-cell table:style-name="ce32" office:value-type="float" office:value="63765" calcext:value-type="float">
            <text:p>63,765 </text:p>
          </table:table-cell>
          <table:table-cell table:style-name="ce32" office:value-type="float" office:value="66519" calcext:value-type="float">
            <text:p>66,519 </text:p>
          </table:table-cell>
          <table:table-cell table:style-name="ce32" office:value-type="float" office:value="778912" calcext:value-type="float">
            <text:p>778,912 </text:p>
          </table:table-cell>
          <table:table-cell table:style-name="ce42" office:value-type="float" office:value="168136" calcext:value-type="float">
            <text:p>168,136 </text:p>
          </table:table-cell>
          <table:table-cell table:style-name="ce50" office:value-type="float" office:value="1334129" calcext:value-type="float">
            <text:p>1,334,129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909880" calcext:value-type="float">
            <text:p>6,909,880 </text:p>
          </table:table-cell>
          <table:table-cell table:style-name="ce32" office:value-type="float" office:value="5237174" calcext:value-type="float">
            <text:p>5,237,174 </text:p>
          </table:table-cell>
          <table:table-cell table:style-name="ce32" office:value-type="float" office:value="594673" calcext:value-type="float">
            <text:p>594,673 </text:p>
          </table:table-cell>
          <table:table-cell table:style-name="ce32" office:value-type="float" office:value="64679" calcext:value-type="float">
            <text:p>64,679 </text:p>
          </table:table-cell>
          <table:table-cell table:style-name="ce32" office:value-type="float" office:value="66293" calcext:value-type="float">
            <text:p>66,293 </text:p>
          </table:table-cell>
          <table:table-cell table:style-name="ce32" office:value-type="float" office:value="784638" calcext:value-type="float">
            <text:p>784,638 </text:p>
          </table:table-cell>
          <table:table-cell table:style-name="ce42" office:value-type="float" office:value="162423" calcext:value-type="float">
            <text:p>162,423 </text:p>
          </table:table-cell>
          <table:table-cell table:style-name="ce50" office:value-type="float" office:value="1349710" calcext:value-type="float">
            <text:p>1,349,710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06-22T11:11:38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