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14</text:p>
          </table:table-cell>
          <table:table-cell table:style-name="ce11" office:value-type="float" office:value="552.5" calcext:value-type="float">
            <text:p>5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715.5" calcext:value-type="float">
            <text:p>18,71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37" calcext:value-type="float">
            <text:p>24,0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32.5" calcext:value-type="float">
            <text:p>6,33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73.5" calcext:value-type="float">
            <text:p>2,9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815.5" calcext:value-type="float" table:number-columns-spanned="2" table:number-rows-spanned="1">
            <text:p>67,815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13T13:29:55</meta:creation-date>
    <dc:creator>中央銀行</dc:creator>
    <dc:date>2011-04-13T13:30:07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