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73.7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32.01mm" fo:break-before="auto" style:use-optimal-row-height="false"/>
    </style:style>
    <style:style style:name="ro5" style:family="table-row">
      <style:table-row-properties style:row-height="68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G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表：中央銀行金融統計報表修正注意事項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表號</text:p>
          </table:table-cell>
          <table:table-cell table:style-name="ce3" office:value-type="string" calcext:value-type="string">
            <text:p>報<text:span text:style-name="T1">  </text:span><text:span text:style-name="T2">表</text:span><text:span text:style-name="T3">  </text:span><text:span text:style-name="T2">名</text:span><text:span text:style-name="T3">  </text:span><text:span text:style-name="T2">稱</text:span></text:p>
          </table:table-cell>
          <table:table-cell table:style-name="ce8" office:value-type="string" calcext:value-type="string">
            <text:p>填<text:span text:style-name="T1">  </text:span><text:span text:style-name="T2">送</text:span><text:span text:style-name="T3">  </text:span><text:span text:style-name="T2">金</text:span><text:span text:style-name="T3">  </text:span><text:span text:style-name="T2">融</text:span><text:span text:style-name="T3">  </text:span><text:span text:style-name="T2">機</text:span><text:span text:style-name="T3">  </text:span><text:span text:style-name="T2">構</text:span></text:p>
          </table:table-cell>
          <table:table-cell table:style-name="ce8" office:value-type="string" calcext:value-type="string">
            <text:p>格式變動情形</text:p>
          </table:table-cell>
          <table:table-cell table:style-name="ce8" office:value-type="string" calcext:value-type="string" table:number-columns-spanned="2" table:number-rows-spanned="1">
            <text:p>填報注意事項</text:p>
          </table:table-cell>
          <table:covered-table-cell table:style-name="ce10"/>
          <table:table-cell table:style-name="ce3" office:value-type="string" calcext:value-type="string">
            <text:p>申報報表代號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重要資產負債旬(月)報表</text:p>
          </table:table-cell>
          <table:table-cell table:style-name="ce8" office:value-type="string" calcext:value-type="string" table:number-columns-spanned="1" table:number-rows-spanned="2">
            <text:p>信用合作社</text:p>
          </table:table-cell>
          <table:table-cell table:style-name="ce8" office:value-type="string" calcext:value-type="string" table:number-columns-spanned="1" table:number-rows-spanned="2">
            <text:p>不變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第<text:span text:style-name="T1">3</text:span><text:span text:style-name="T2">旬之各投資項目及衍生性金融商品餘額依財務會計準則第</text:span><text:span text:style-name="T3">34</text:span><text:span text:style-name="T2">號公報填報公平價值；第</text:span><text:span text:style-name="T3">1</text:span><text:span text:style-name="T2">旬及第</text:span><text:span text:style-name="T3">2</text:span><text:span text:style-name="T2">旬由於部分項目無評價資料，各投資項目及衍生性金融商品餘額一律按成本填報。</text:span></text:p>
          </table:table-cell>
          <table:table-cell table:style-name="ce3" office:value-type="string" calcext:value-type="string" table:number-columns-spanned="1" table:number-rows-spanned="2">
            <text:p>001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7"/>
          <table:covered-table-cell table:number-columns-repeated="2" table:style-name="ce9"/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衍生性金融商品餘額依交易對象別區分為「國內」、「國際金融業務分行<text:span text:style-name="T1">(OBU)</text:span><text:span text:style-name="T2">」及「國外」，其中</text:span><text:span text:style-name="T3">(1)</text:span><text:span text:style-name="T2">「國內」交易之資產及負債分別歸入「其他資產」項下「其他」</text:span><text:span text:style-name="T3">(</text:span><text:span text:style-name="T2">電腦代號：</text:span><text:span text:style-name="T3">1100700)</text:span><text:span text:style-name="T2">及「其他負債」項下「其他」</text:span><text:span text:style-name="T3">(</text:span><text:span text:style-name="T2">電腦代號：</text:span><text:span text:style-name="T3">2140700)</text:span><text:span text:style-name="T2">，</text:span><text:span text:style-name="T3">(2)</text:span><text:span text:style-name="T2">「國際金融業務分行」及「國外」交易之資產及負債分別歸入「國外資產」項下「其他」</text:span><text:span text:style-name="T3">(</text:span><text:span text:style-name="T2">電腦代號：</text:span><text:span text:style-name="T3">1011100)</text:span><text:span text:style-name="T2">及「國外負債」項下「其他」</text:span><text:span text:style-name="T3">(</text:span><text:span text:style-name="T2">電腦代號：</text:span><text:span text:style-name="T3">2011100)</text:span><text:span text:style-name="T2">。</text:span></text:p>
          </table:table-cell>
          <table:covered-table-cell table:style-name="ce4"/>
          <table:table-cell table:number-columns-repeated="1017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.92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00:22</meta:creation-date>
    <dc:creator>胡淵欽</dc:creator>
    <dc:date>2005-12-28T11:16:50</dc:date>
    <meta:print-date>2005-12-28T11:12:55</meta:print-date>
    <meta:document-statistic meta:table-count="1" meta:cell-count="16" meta:object-count="0"/>
    <meta:generator>NDC_ODF_Application_Tools/1.0.3$Windows_X86_64 LibreOffice_project/8ad3e16aadc5e73175a2d44b1abec8638aa18880</meta:generator>
  </office:meta>
</office:document-meta>
</file>