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4</text:p>
          </table:table-cell>
          <table:table-cell table:style-name="ce13" office:value-type="float" office:value="2737.5" calcext:value-type="float">
            <text:p><text:s/>2,737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461.6" calcext:value-type="float">
            <text:p><text:s/>4,461.6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957.2" calcext:value-type="float">
            <text:p><text:s/>10,957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1221.2" calcext:value-type="float">
            <text:p><text:s/>41,221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16" calcext:value-type="float">
            <text:p><text:s/>1,81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90" calcext:value-type="float">
            <text:p><text:s/>1,39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92.4" calcext:value-type="float" table:number-columns-spanned="2" table:number-rows-spanned="1">
            <text:p>68,592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3T13:37:48</meta:creation-date>
    <dc:creator>陳勝傑</dc:creator>
    <dc:date>2014-09-23T16:13:29</dc:date>
    <meta:print-date>2014-09-23T13:38:14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