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26</text:p>
          </table:table-cell>
          <table:table-cell table:style-name="ce11" office:value-type="float" office:value="50.5" calcext:value-type="float">
            <text:p><text:s/>50.5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7/01</text:p>
          </table:table-cell>
          <table:table-cell table:style-name="ce11" office:value-type="float" office:value="2888" calcext:value-type="float">
            <text:p><text:s/>2,888.0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8/01</text:p>
          </table:table-cell>
          <table:table-cell table:style-name="ce11" office:value-type="float" office:value="285.5" calcext:value-type="float">
            <text:p><text:s/>285.5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<text:s/>117.00 </text:p>
          </table:table-cell>
          <table:table-cell table:style-name="ce17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19" calcext:value-type="float">
            <text:p><text:s/>2,619.0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381" calcext:value-type="float">
            <text:p><text:s/>381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02.5" calcext:value-type="float">
            <text:p><text:s/>202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690" calcext:value-type="float">
            <text:p><text:s/>690.0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<text:s/>9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493" calcext:value-type="float">
            <text:p><text:s/>2,493.00 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322.5" calcext:value-type="float">
            <text:p><text:s/>1,322.5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<text:s/>10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303" calcext:value-type="float">
            <text:p><text:s/>303.00 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480" calcext:value-type="float">
            <text:p><text:s/>480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901.5" calcext:value-type="float">
            <text:p><text:s/>2,901.5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<text:s/>1,079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73" calcext:value-type="float">
            <text:p><text:s/>773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576.5" calcext:value-type="float">
            <text:p><text:s/>1,576.5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87" calcext:value-type="float">
            <text:p><text:s/>287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<text:s/>1,221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91.5" calcext:value-type="float">
            <text:p><text:s/>491.5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<text:s/>215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664.5" calcext:value-type="float">
            <text:p><text:s/>2,664.5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55" calcext:value-type="float">
            <text:p><text:s/>255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957.5" calcext:value-type="float">
            <text:p><text:s/>957.5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16" calcext:value-type="float">
            <text:p><text:s/>516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248" calcext:value-type="float">
            <text:p><text:s/>248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029.8" calcext:value-type="float">
            <text:p><text:s/>3,029.80 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443.5" calcext:value-type="float">
            <text:p><text:s/>443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716" calcext:value-type="float">
            <text:p><text:s/>716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308.5" calcext:value-type="float">
            <text:p><text:s/>308.5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334" calcext:value-type="float">
            <text:p><text:s/>3,334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17.5" calcext:value-type="float">
            <text:p><text:s/>117.5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" calcext:value-type="float">
            <text:p><text:s/>11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58" calcext:value-type="float">
            <text:p><text:s/>158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62" calcext:value-type="float">
            <text:p><text:s/>162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3020.2" calcext:value-type="float">
            <text:p><text:s/>3,020.20 </text:p>
          </table:table-cell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52" calcext:value-type="float">
            <text:p><text:s/>15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<text:s/>17.50 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739" calcext:value-type="float">
            <text:p><text:s/>739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19" calcext:value-type="float">
            <text:p><text:s/>119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815" calcext:value-type="float">
            <text:p><text:s/>2,815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910.5" calcext:value-type="float">
            <text:p><text:s/>910.50 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937.5" calcext:value-type="float">
            <text:p><text:s/>1,937.50 </text:p>
          </table:table-cell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63.5" calcext:value-type="float">
            <text:p><text:s/>16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8.5" calcext:value-type="float">
            <text:p><text:s/>8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25.6" calcext:value-type="float">
            <text:p><text:s/>225.6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2835.3" calcext:value-type="float">
            <text:p><text:s/>2,835.3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28" calcext:value-type="float">
            <text:p><text:s/>12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155.5" calcext:value-type="float">
            <text:p>6,155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6250.8" calcext:value-type="float">
            <text:p>36,250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25.6" calcext:value-type="float">
            <text:p>7,225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408" calcext:value-type="float">
            <text:p>4,408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6" calcext:value-type="float">
            <text:p>2,736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1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2/08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3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3.5" calcext:value-type="float">
            <text:p><text:s/>33.5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30.8" calcext:value-type="float">
            <text:p>1,730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15" calcext:value-type="float">
            <text:p>1,515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6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6021.7" calcext:value-type="float" table:number-columns-spanned="2" table:number-rows-spanned="1">
            <text:p>66,021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6-25T13:34:25</meta:creation-date>
    <dc:creator>CBC</dc:creator>
    <dc:date>2012-06-25T13:35:33</dc:date>
    <meta:print-date>2012-06-25T13:35:13</meta:print-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