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2</text:p>
          </table:table-cell>
          <table:table-cell table:style-name="ce11" office:value-type="float" office:value="2357" calcext:value-type="float">
            <text:p>2,357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064" calcext:value-type="float">
            <text:p>7,0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11.8" calcext:value-type="float">
            <text:p>32,41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64.1" calcext:value-type="float">
            <text:p>4,06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52" calcext:value-type="float">
            <text:p>95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919.9" calcext:value-type="float" table:number-columns-spanned="2" table:number-rows-spanned="1">
            <text:p>51,91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1T13:37:26</meta:creation-date>
    <dc:creator>中央銀行</dc:creator>
    <dc:date>2009-07-21T13:37:3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