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0</text:p>
          </table:table-cell>
          <table:table-cell table:style-name="ce11" office:value-type="float" office:value="48" calcext:value-type="float">
            <text:p>48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1</text:p>
          </table:table-cell>
          <table:table-cell table:style-name="ce14" office:value-type="float" office:value="3373.9" calcext:value-type="float">
            <text:p>3,373.9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238.7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4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4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4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914.5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594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4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4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108.2" calcext:value-type="float">
            <text:p>7,108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1.5" calcext:value-type="float">
            <text:p>39,80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3.7" calcext:value-type="float">
            <text:p>4,373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0.1" calcext:value-type="float">
            <text:p>1,81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041.4" calcext:value-type="float" table:number-columns-spanned="2" table:number-rows-spanned="1">
            <text:p>69,041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9T13:27:41</meta:creation-date>
    <dc:creator>中央銀行</dc:creator>
    <dc:date>2012-03-19T13:30:4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