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16</text:p>
          </table:table-cell>
          <table:table-cell table:style-name="ce11" office:value-type="float" office:value="493" calcext:value-type="float">
            <text:p>49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98" calcext:value-type="float">
            <text:p>14,0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291.3" calcext:value-type="float">
            <text:p>26,29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6.6" calcext:value-type="float">
            <text:p>3,42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10" calcext:value-type="float">
            <text:p>71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953.9" calcext:value-type="float" table:number-columns-spanned="2" table:number-rows-spanned="1">
            <text:p>51,953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15T13:40:28</meta:creation-date>
    <dc:creator>中央銀行</dc:creator>
    <dc:date>2009-07-15T13:40:44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