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7261369" calcext:value-type="float">
            <text:p>7,261,369 </text:p>
          </table:table-cell>
          <table:table-cell table:style-name="ce56" table:formula="of:=([.G41]-[.G40])/[.G40]*100" office:value-type="float" office:value="-24.5465515598514" calcext:value-type="float">
            <text:p>-24.55 </text:p>
          </table:table-cell>
          <table:table-cell table:style-name="ce56" table:formula="of:=([.G41]-[.G25])/[.G25]*100" office:value-type="float" office:value="-21.8483260828854" calcext:value-type="float">
            <text:p>-21.85 </text:p>
          </table:table-cell>
          <table:table-cell table:style-name="ce64" office:value-type="float" office:value="1146767" calcext:value-type="float">
            <text:p>1,146,767 </text:p>
          </table:table-cell>
          <table:table-cell table:style-name="ce56" table:formula="of:=([.J41]-[.J40])/[.J40]*100" office:value-type="float" office:value="-16.3345633994768" calcext:value-type="float">
            <text:p>-16.33 </text:p>
          </table:table-cell>
          <table:table-cell table:style-name="ce71" table:formula="of:=([.J41]-[.J25])/[.J25]*100" office:value-type="float" office:value="-29.5659966194636" calcext:value-type="float">
            <text:p>-29.57 </text:p>
          </table:table-cell>
          <table:table-cell table:style-name="ce49" office:value-type="float" office:value="22258" calcext:value-type="float">
            <text:p>22,258 </text:p>
          </table:table-cell>
          <table:table-cell table:style-name="ce56" table:formula="of:=([.M41]-[.M40])/[.M40]*100" office:value-type="float" office:value="-29.7832739203129" calcext:value-type="float">
            <text:p>-29.78 </text:p>
          </table:table-cell>
          <table:table-cell table:style-name="ce56" table:formula="of:=([.M41]-[.M25])/[.M25]*100" office:value-type="float" office:value="-34.0894284868226" calcext:value-type="float">
            <text:p>-34.09 </text:p>
          </table:table-cell>
          <table:table-cell table:style-name="ce64" office:value-type="float" office:value="6005" calcext:value-type="float">
            <text:p>6,005 </text:p>
          </table:table-cell>
          <table:table-cell table:style-name="ce56" table:formula="of:=([.P41]-[.P40])/[.P40]*100" office:value-type="float" office:value="-23.9680931881489" calcext:value-type="float">
            <text:p>-23.97 </text:p>
          </table:table-cell>
          <table:table-cell table:style-name="ce70" table:formula="of:=([.P41]-[.P25])/[.P25]*100" office:value-type="float" office:value="-38.7244897959184" calcext:value-type="float">
            <text:p>-38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407064" calcext:value-type="float">
            <text:p>12,407,064 </text:p>
          </table:table-cell>
          <table:table-cell table:style-name="ce56" table:formula="of:=([.G42]-[.G41])/[.G41]*100" office:value-type="float" office:value="70.8639789549326" calcext:value-type="float">
            <text:p>70.86 </text:p>
          </table:table-cell>
          <table:table-cell table:style-name="ce56" table:formula="of:=([.G42]-[.G26])/[.G26]*100" office:value-type="float" office:value="-4.34483605096319" calcext:value-type="float">
            <text:p>-4.34 </text:p>
          </table:table-cell>
          <table:table-cell table:style-name="ce64" office:value-type="float" office:value="1697852" calcext:value-type="float">
            <text:p>1,697,852 </text:p>
          </table:table-cell>
          <table:table-cell table:style-name="ce56" table:formula="of:=([.J42]-[.J41])/[.J41]*100" office:value-type="float" office:value="48.0555335129106" calcext:value-type="float">
            <text:p>48.06 </text:p>
          </table:table-cell>
          <table:table-cell table:style-name="ce71" table:formula="of:=([.J42]-[.J26])/[.J26]*100" office:value-type="float" office:value="-11.8575435598224" calcext:value-type="float">
            <text:p>-11.86 </text:p>
          </table:table-cell>
          <table:table-cell table:style-name="ce49" office:value-type="float" office:value="36955" calcext:value-type="float">
            <text:p>36,955 </text:p>
          </table:table-cell>
          <table:table-cell table:style-name="ce56" table:formula="of:=([.M42]-[.M41])/[.M41]*100" office:value-type="float" office:value="66.0301913918591" calcext:value-type="float">
            <text:p>66.03 </text:p>
          </table:table-cell>
          <table:table-cell table:style-name="ce56" table:formula="of:=([.M42]-[.M26])/[.M26]*100" office:value-type="float" office:value="-18.9583333333333" calcext:value-type="float">
            <text:p>-18.96 </text:p>
          </table:table-cell>
          <table:table-cell table:style-name="ce64" office:value-type="float" office:value="9781" calcext:value-type="float">
            <text:p>9,781 </text:p>
          </table:table-cell>
          <table:table-cell table:style-name="ce56" table:formula="of:=([.P42]-[.P41])/[.P41]*100" office:value-type="float" office:value="62.8809325562032" calcext:value-type="float">
            <text:p>62.88 </text:p>
          </table:table-cell>
          <table:table-cell table:style-name="ce70" table:formula="of:=([.P42]-[.P26])/[.P26]*100" office:value-type="float" office:value="-11.1302925676904" calcext:value-type="float">
            <text:p>-11.1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6</text:span><text:span text:style-name="T6">月累計</text:span></text:p>
          </table:table-cell>
          <table:covered-table-cell table:style-name="ce20"/>
          <table:table-cell table:style-name="ce27" table:formula="of:=[.M44]/[.G44]*100" office:value-type="float" office:value="0.342891666380014" calcext:value-type="float">
            <text:p>0.34 </text:p>
          </table:table-cell>
          <table:table-cell table:style-name="ce35" table:formula="of:=[.P44]/[.J44]*100" office:value-type="float" office:value="0.635808233370945" calcext:value-type="float">
            <text:p>0.64 </text:p>
          </table:table-cell>
          <table:table-cell table:style-name="ce40" table:formula="of:=17+20+22+22+18+23" office:value-type="float" office:value="122" calcext:value-type="float">
            <text:p>122</text:p>
          </table:table-cell>
          <table:table-cell table:style-name="ce49" table:formula="of:=[.G36]+[.G37]+[.G38]+[.G40]+[.G41]+[.G42]" office:value-type="float" office:value="59305320" calcext:value-type="float">
            <text:p>59,305,320 </text:p>
          </table:table-cell>
          <table:table-cell table:style-name="ce56"/>
          <table:table-cell table:style-name="ce56" table:formula="of:=([.G44]-[.G45])/[.G45]*100" office:value-type="float" office:value="-12.0136588840556" calcext:value-type="float">
            <text:p>-12.01 </text:p>
          </table:table-cell>
          <table:table-cell table:style-name="ce64" table:formula="of:=[.J36]+[.J37]+[.J38]+[.J40]+[.J41]+[.J42]" office:value-type="float" office:value="8389322" calcext:value-type="float">
            <text:p>8,389,322 </text:p>
          </table:table-cell>
          <table:table-cell table:style-name="ce56"/>
          <table:table-cell table:style-name="ce56" table:formula="of:=([.J44]-[.J45])/[.J45]*100" office:value-type="float" office:value="-19.6359973231547" calcext:value-type="float">
            <text:p>-19.64 </text:p>
          </table:table-cell>
          <table:table-cell table:style-name="ce49" table:formula="of:=[.M36]+[.M37]+[.M38]+[.M40]+[.M41]+[.M42]" office:value-type="float" office:value="203353" calcext:value-type="float">
            <text:p>203,353 </text:p>
          </table:table-cell>
          <table:table-cell table:style-name="ce56"/>
          <table:table-cell table:style-name="ce56" table:formula="of:=([.M44]-[.M45])/[.M45]*100" office:value-type="float" office:value="-16.5234703721188" calcext:value-type="float">
            <text:p>-16.52 </text:p>
          </table:table-cell>
          <table:table-cell table:style-name="ce64" table:formula="of:=[.P36]+[.P37]+[.P38]+[.P40]+[.P41]+[.P42]" office:value-type="float" office:value="53340" calcext:value-type="float">
            <text:p>53,340 </text:p>
          </table:table-cell>
          <table:table-cell table:style-name="ce56"/>
          <table:table-cell table:style-name="ce70" table:formula="of:=([.P44]-[.P45])/[.P45]*100" office:value-type="float" office:value="-18.685305730445" calcext:value-type="float">
            <text:p>-18.6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6</text:span><text:span text:style-name="T6">月累計</text:span></text:p>
          </table:table-cell>
          <table:covered-table-cell table:style-name="ce21"/>
          <table:table-cell table:style-name="ce28" table:formula="of:=[.M45]/[.G45]*100" office:value-type="float" office:value="0.36141635569203" calcext:value-type="float">
            <text:p>0.36 </text:p>
          </table:table-cell>
          <table:table-cell table:style-name="ce36" table:formula="of:=[.P45]/[.J45]*100" office:value-type="float" office:value="0.628374674806024" calcext:value-type="float">
            <text:p>0.63 </text:p>
          </table:table-cell>
          <table:table-cell table:style-name="ce43" table:formula="of:=22+16+21+21+21+21" office:value-type="float" office:value="122" calcext:value-type="float">
            <text:p>122</text:p>
          </table:table-cell>
          <table:table-cell table:style-name="ce50" table:formula="of:=[.G20]+[.G21]+[.G22]+[.G24]+[.G25]+[.G26]" office:value-type="float" office:value="67402871" calcext:value-type="float">
            <text:p>67,402,871 </text:p>
          </table:table-cell>
          <table:table-cell table:style-name="ce57"/>
          <table:table-cell table:style-name="ce57" table:formula="of:=([.G45]-70429457)/70429457*100" office:value-type="float" office:value="-4.29732973803845" calcext:value-type="float">
            <text:p>-4.30 </text:p>
          </table:table-cell>
          <table:table-cell table:style-name="ce65" table:formula="of:=[.J20]+[.J21]+[.J22]+[.J24]+[.J25]+[.J26]" office:value-type="float" office:value="10439154" calcext:value-type="float">
            <text:p>10,439,154 </text:p>
          </table:table-cell>
          <table:table-cell table:style-name="ce57"/>
          <table:table-cell table:style-name="ce57" table:formula="of:=([.J45]-11068339)/11068339*100" office:value-type="float" office:value="-5.68454760917605" calcext:value-type="float">
            <text:p>-5.68 </text:p>
          </table:table-cell>
          <table:table-cell table:style-name="ce50" table:formula="of:=[.M20]+[.M21]+[.M22]+[.M24]+[.M25]+[.M26]" office:value-type="float" office:value="243605" calcext:value-type="float">
            <text:p>243,605 </text:p>
          </table:table-cell>
          <table:table-cell table:style-name="ce57"/>
          <table:table-cell table:style-name="ce57" table:formula="of:=([.M45]-310035)/310035*100" office:value-type="float" office:value="-21.4266131243247" calcext:value-type="float">
            <text:p>-21.43 </text:p>
          </table:table-cell>
          <table:table-cell table:style-name="ce65" table:formula="of:=[.P20]+[.P21]+[.P22]+[.P24]+[.P25]+[.P26]" office:value-type="float" office:value="65597" calcext:value-type="float">
            <text:p>65,597 </text:p>
          </table:table-cell>
          <table:table-cell table:style-name="ce57"/>
          <table:table-cell table:style-name="ce78" table:formula="of:=([.P45]-68048)/68048*100" office:value-type="float" office:value="-3.60186926875147" calcext:value-type="float">
            <text:p>-3.6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李青萍</dc:creator>
    <dc:date>2009-07-28T09:21:43</dc:date>
    <meta:print-date>2009-07-28T09:21:01</meta:print-date>
    <meta:document-statistic meta:table-count="1" meta:cell-count="548" meta:object-count="0"/>
    <meta:generator>NDC_ODF_Application_Tools/1.0.3$Windows_X86_64 LibreOffice_project/8ad3e16aadc5e73175a2d44b1abec8638aa18880</meta:generator>
  </office:meta>
</office:document-meta>
</file>