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29</text:p>
          </table:table-cell>
          <table:table-cell table:style-name="ce11" office:value-type="float" office:value="565" calcext:value-type="float">
            <text:p>56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08/01</text:p>
          </table:table-cell>
          <table:table-cell table:style-name="ce11" office:value-type="float" office:value="637" calcext:value-type="float">
            <text:p>637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5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6"/>
          <table:table-cell table:style-name="ce6" office:value-type="string" calcext:value-type="string">
            <text:p>       08/02</text:p>
          </table:table-cell>
          <table:table-cell table:style-name="ce17" office:value-type="float" office:value="4203" calcext:value-type="float">
            <text:p>4,203.00</text:p>
          </table:table-cell>
          <table:covered-table-cell table:style-name="ce16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6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6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98.5" calcext:value-type="float">
            <text:p>898.5</text:p>
          </table:table-cell>
          <table:covered-table-cell table:style-name="ce16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912.5" calcext:value-type="float">
            <text:p>912.5</text:p>
          </table:table-cell>
          <table:covered-table-cell table:style-name="ce16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6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6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6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6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6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05</text:p>
          </table:table-cell>
          <table:table-cell table:style-name="ce17" office:value-type="float" office:value="4731" calcext:value-type="float">
            <text:p>4,731.00</text:p>
          </table:table-cell>
          <table:covered-table-cell table:style-name="ce16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6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6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.5" calcext:value-type="float">
            <text:p>450.5</text:p>
          </table:table-cell>
          <table:covered-table-cell table:style-name="ce16"/>
          <table:table-cell table:style-name="ce6" office:value-type="string" calcext:value-type="string">
            <text:p>       09/07</text:p>
          </table:table-cell>
          <table:table-cell table:style-name="ce17" office:value-type="float" office:value="1255" calcext:value-type="float">
            <text:p>1,255.00</text:p>
          </table:table-cell>
          <table:covered-table-cell table:style-name="ce16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6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07</text:p>
          </table:table-cell>
          <table:table-cell table:style-name="ce17" office:value-type="float" office:value="3442" calcext:value-type="float">
            <text:p>3,442.00</text:p>
          </table:table-cell>
          <table:covered-table-cell table:style-name="ce16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6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6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6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6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09</text:p>
          </table:table-cell>
          <table:table-cell table:style-name="ce17" office:value-type="float" office:value="2781.8" calcext:value-type="float">
            <text:p>2,781.80</text:p>
          </table:table-cell>
          <table:covered-table-cell table:style-name="ce16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6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6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6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6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6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6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6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6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2</text:p>
          </table:table-cell>
          <table:table-cell table:style-name="ce17" office:value-type="float" office:value="3572.5" calcext:value-type="float">
            <text:p>3,572.50</text:p>
          </table:table-cell>
          <table:covered-table-cell table:style-name="ce16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6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6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94.5" calcext:value-type="float">
            <text:p>394.5</text:p>
          </table:table-cell>
          <table:covered-table-cell table:style-name="ce16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6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6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4</text:p>
          </table:table-cell>
          <table:table-cell table:style-name="ce17" office:value-type="float" office:value="2946" calcext:value-type="float">
            <text:p>2,946.00</text:p>
          </table:table-cell>
          <table:covered-table-cell table:style-name="ce16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6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6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6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6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6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6</text:p>
          </table:table-cell>
          <table:table-cell table:style-name="ce17" office:value-type="float" office:value="2768" calcext:value-type="float">
            <text:p>2,768.00</text:p>
          </table:table-cell>
          <table:covered-table-cell table:style-name="ce16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6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6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6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6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6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6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6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6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9</text:p>
          </table:table-cell>
          <table:table-cell table:style-name="ce17" office:value-type="float" office:value="2863" calcext:value-type="float">
            <text:p>2,863.00</text:p>
          </table:table-cell>
          <table:covered-table-cell table:style-name="ce16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6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6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6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1</text:p>
          </table:table-cell>
          <table:table-cell table:style-name="ce17" office:value-type="float" office:value="2314.5" calcext:value-type="float">
            <text:p>2,314.50</text:p>
          </table:table-cell>
          <table:covered-table-cell table:style-name="ce16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6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6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3</text:p>
          </table:table-cell>
          <table:table-cell table:style-name="ce17" office:value-type="float" office:value="1444.5" calcext:value-type="float">
            <text:p>1,444.50</text:p>
          </table:table-cell>
          <table:covered-table-cell table:style-name="ce16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6</text:p>
          </table:table-cell>
          <table:table-cell table:style-name="ce17" office:value-type="float" office:value="1134.5" calcext:value-type="float">
            <text:p>1,134.5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008.5" calcext:value-type="float">
            <text:p>2,008.5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37495.3" calcext:value-type="float">
            <text:p>37,495.3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5266" calcext:value-type="float">
            <text:p>5,266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4763.1" calcext:value-type="float">
            <text:p>4,763.1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5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6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6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6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6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6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6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6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6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546.5" calcext:value-type="float">
            <text:p>1,546.5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269.5" calcext:value-type="float">
            <text:p>1,269.5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9" office:value-type="float" office:value="52964.4" calcext:value-type="float" table:number-columns-spanned="2" table:number-rows-spanned="1">
            <text:p>52,964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28T13:37:05</meta:creation-date>
    <dc:creator>中央銀行</dc:creator>
    <dc:date>2009-07-28T13:37:17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