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3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8</text:p>
          </table:table-cell>
          <table:table-cell table:style-name="ce6" office:value-type="float" office:value="2950.5" calcext:value-type="float" table:number-columns-spanned="2" table:number-rows-spanned="1">
            <text:p>2,950.5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3443.8" calcext:value-type="float">
            <text:p>3,443.80</text:p>
          </table:table-cell>
          <table: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/>
          <table:table-cell table:style-name="ce12" office:value-type="string" calcext:value-type="string" table:number-columns-spanned="2" table:number-rows-spanned="1">
            <text:p>105/11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9</text:p>
          </table:table-cell>
          <table:table-cell table:style-name="ce6" office:value-type="float" office:value="4150.8" calcext:value-type="float" table:number-columns-spanned="2" table:number-rows-spanned="1">
            <text:p>4,150.8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8" calcext:value-type="float">
            <text:p>1,5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0</text:p>
          </table:table-cell>
          <table:table-cell table:style-name="ce6" office:value-type="float" office:value="1936" calcext:value-type="float" table:number-columns-spanned="2" table:number-rows-spanned="1">
            <text:p>1,936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3820.5" calcext:value-type="float">
            <text:p>3,820.50</text:p>
          </table:table-cell>
          <table: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/>
          <table:table-cell table:style-name="ce12" office:value-type="string" calcext:value-type="string" table:number-columns-spanned="2" table:number-rows-spanned="1">
            <text:p>105/11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1</text:p>
          </table:table-cell>
          <table:table-cell table:style-name="ce6" office:value-type="float" office:value="2318" calcext:value-type="float" table:number-columns-spanned="2" table:number-rows-spanned="1">
            <text:p>2,318.00</text:p>
          </table:table-cell>
          <table:covered-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1925" calcext:value-type="float">
            <text:p>1,925.00</text:p>
          </table:table-cell>
          <table: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1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1615" calcext:value-type="float" table:number-columns-spanned="2" table:number-rows-spanned="1">
            <text:p>1,615.00</text:p>
          </table:table-cell>
          <table:covered-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2423" calcext:value-type="float" table:number-columns-spanned="2" table:number-rows-spanned="1">
            <text:p>2,423.00</text:p>
          </table:table-cell>
          <table:covered-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3634" calcext:value-type="float">
            <text:p>3,634.00</text:p>
          </table:table-cell>
          <table: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12" office:value-type="string" calcext:value-type="string" table:number-columns-spanned="2" table:number-rows-spanned="1">
            <text:p>105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2723.5" calcext:value-type="float" table:number-columns-spanned="2" table:number-rows-spanned="1">
            <text:p>2,723.50</text:p>
          </table:table-cell>
          <table:covered-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2340" calcext:value-type="float">
            <text:p>2,340.00</text:p>
          </table:table-cell>
          <table: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11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3931.5" calcext:value-type="float" table:number-columns-spanned="2" table:number-rows-spanned="1">
            <text:p>3,931.50</text:p>
          </table:table-cell>
          <table:covered-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1279.5" calcext:value-type="float">
            <text:p>1,279.50</text:p>
          </table:table-cell>
          <table: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3169" calcext:value-type="float" table:number-columns-spanned="2" table:number-rows-spanned="1">
            <text:p>3,169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1785.5" calcext:value-type="float">
            <text:p>1,785.50</text:p>
          </table:table-cell>
          <table: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12" office:value-type="string" calcext:value-type="string" table:number-columns-spanned="2" table:number-rows-spanned="1">
            <text:p>105/11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1568.5" calcext:value-type="float" table:number-columns-spanned="2" table:number-rows-spanned="1">
            <text:p>1,568.50</text:p>
          </table:table-cell>
          <table:covered-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2690" calcext:value-type="float">
            <text:p>2,690.00</text:p>
          </table:table-cell>
          <table: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11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0/1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 table:style-name="ce3" office:value-type="string" calcext:value-type="string">
            <text:p>105/10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10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10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3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785.8" calcext:value-type="float" table:number-columns-spanned="2" table:number-rows-spanned="1">
            <text:p>26,785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094.3" calcext:value-type="float">
            <text:p>23,094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00" calcext:value-type="float">
            <text:p>2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20" calcext:value-type="float">
            <text:p>2,22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5" calcext:value-type="float">
            <text:p>1,505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2</text:p>
          </table:table-cell>
          <table:table-cell table:style-name="ce6" office:value-type="float" office:value="19" calcext:value-type="float" table:number-columns-spanned="2" table:number-rows-spanned="1">
            <text:p>19.00</text:p>
          </table:table-cell>
          <table:covered-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71" calcext:value-type="float">
            <text:p>1,77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093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5T14:26:15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