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5</text:p>
          </table:table-cell>
          <table:table-cell table:style-name="ce12" office:value-type="float" office:value="4470" calcext:value-type="float">
            <text:p><text:s/>4,47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407" calcext:value-type="float">
            <text:p><text:s/>29,4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62" calcext:value-type="float">
            <text:p><text:s/>20,0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3.5" calcext:value-type="float">
            <text:p><text:s/>2,77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9" calcext:value-type="float">
            <text:p><text:s/>1,2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38.5" calcext:value-type="float" table:number-columns-spanned="2" table:number-rows-spanned="1">
            <text:p>67,43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14T12:36:11</meta:creation-date>
    <dc:creator>CBC</dc:creator>
    <dc:date>2012-08-14T12:36:3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