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0.6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87.93mm"/>
    </style:style>
    <style:style style:name="co6" style:family="table-column">
      <style:table-column-properties fo:break-before="auto" style:column-width="170.6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5.6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03資產表填表說明">
      <style:table-properties table:display="true" style:writing-mode="lr-tb"/>
    </style:style>
    <style:style style:name="ta2" style:family="table" style:master-page-name="PageStyle_5f_103負債表填表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3mm" fo:min-width="7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7" style:family="text">
      <style:text-properties style:font-name="Century Gothic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entury Gothic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15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entury Gothic"/>
    </style:style>
    <style:style style:name="T16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Century Gothic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0"/>
        <table:table-column table:style-name="co3" table:default-cell-style-name="ce68"/>
        <table:table-column table:style-name="co4" table:number-columns-repeated="254" table:default-cell-style-name="ce7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9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03<text:span text:style-name="T2">年公民營企業資金狀況調查表</text:span></text:p>
          </table:table-cell>
          <table:covered-table-cell table:number-columns-repeated="2" table:style-name="ce27"/>
          <table:table-cell table:style-name="ce70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8"/>
          <table:table-cell table:style-name="ce7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9"/>
          <table:table-cell table:style-name="ce69" table:number-columns-repeated="1021"/>
        </table:table-row>
        <table:table-row table:style-name="ro2">
          <table:table-cell table:number-columns-repeated="2"/>
          <table:table-cell table:style-name="ce45" office:value-type="string" calcext:value-type="string">
            <text:p>單位：新台幣千元(千元以下四捨五入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項目</text:p>
          </table:table-cell>
          <table:table-cell table:style-name="ce31" office:value-type="string" calcext:value-type="string">
            <office:annotation draw:style-name="gr1" draw:text-style-name="P2" svg:width="78.98mm" svg:height="24.63mm" svg:x="6.48mm" svg:y="6.37mm" draw:caption-point-x="91.56mm" draw:caption-point-y="31.23mm">
              <dc:date>2019-07-10T00:00:00</dc:date>
              <text:p text:style-name="P1"><text:span text:style-name="T1">102.5.3</text:span></text:p>
              <text:p text:style-name="P1"><text:span text:style-name="T1">因調查表已採用</text:span><text:span text:style-name="T1">XLS</text:span><text:span text:style-name="T1">逕寄，不再需由人工依據電腦代號進行資料建檔，當初功能消失。</text:span></text:p>
              <text:p text:style-name="P1"><text:span text:style-name="T1">然為利研習講解，仍續沿用，惟為便利調查人員與中文項目代號對照，</text:span><text:span text:style-name="T1">102</text:span><text:span text:style-name="T1">年重新整理電腦代號順序並簡化為</text:span><text:span text:style-name="T1">4</text:span><text:span text:style-name="T1">碼。</text:span></text:p>
              <text:p text:style-name="P1"><text:span text:style-name="T1">因應</text:span><text:span text:style-name="T1">IFRS</text:span><text:span text:style-name="T1">採用及後續鑿整，</text:span><text:span text:style-name="T1">103</text:span><text:span text:style-name="T1">年改回</text:span><text:span text:style-name="T1">6</text:span><text:span text:style-name="T1">碼。</text:span></text:p>
              <text:p text:style-name="P1"><text:span text:style-name="T1"/></text:p>
            </office:annotation>
            <text:p>電腦代號</text:p>
          </table:table-cell>
          <table:table-cell table:style-name="ce46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47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48" office:value-type="string" calcext:value-type="string">
            <text:p>指庫存現金（含外幣）、零用金或週轉金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49" office:value-type="string" calcext:value-type="string">
            <text:p>指存於國內金融機構之存款，包括<text:span text:style-name="T4">OBU</text:span><text:span text:style-name="T5">、外商及中國銀行在台分行（結構型商品歸入衍生金融商品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49" office:value-type="string" calcext:value-type="string">
            <text:p>指存於國內金融機構之新台幣支票存款、活存、活儲、<text:span text:style-name="T10">在途存款</text:span><text:span text:style-name="T11">、郵政劃撥存款、</text:span><text:span text:style-name="T12">備償專戶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0" office:value-type="string" calcext:value-type="string">
            <text:p>指存於國內金融機構之新台幣定存、定儲、可轉讓定存單等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49" office:value-type="string" calcext:value-type="string">
            <text:p>指存於國內金融機構之外匯活期及外匯定期存款（含本項所產生之兌換損益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49" office:value-type="string" calcext:value-type="string">
            <text:p>指附條件交易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四、融通（計息）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49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計息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1"/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企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 office:value-type="string" calcext:value-type="string">
            <text:p>指對公營事業及民營企業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4.<text:span text:style-name="T3">個人及非營利團體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49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5.<text:span text:style-name="T3">國外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1" office:value-type="string" calcext:value-type="string">
            <text:p>五、應收及預付款項淨額（不計息）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4" office:value-type="string" calcext:value-type="string">
            <text:p>指本項下<text:span text:style-name="T4">1</text:span><text:span text:style-name="T5">至</text:span><text:span text:style-name="T6">5</text:span><text:span text:style-name="T5">細項之和，減第</text:span><text:span text:style-name="T6">6</text:span><text:span text:style-name="T5">細項後之淨額</text:span><text:span text:style-name="T13">（不計息）</text:span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  1.<text:span text:style-name="T3">政府</text:span></text:p>
          </table:table-cell>
          <table:table-cell table:style-name="ce36" office:value-type="float" office:value="105010" calcext:value-type="float">
            <text:p>105010</text:p>
          </table:table-cell>
          <table:table-cell table:style-name="ce55" office:value-type="string" calcext:value-type="string" table:number-columns-spanned="1" table:number-rows-spanned="5">
            <text:p>請先將應收及預付等款項明細資料，填入附表<text:span text:style-name="T4">1--</text:span><text:span text:style-name="T5">應收預付及應付預收款項明細表，並註明其科目名稱，明細表各部門合計金額會自動連結至本欄各項</text:span>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  2.<text:span text:style-name="T3">金融機構</text:span></text:p>
          </table:table-cell>
          <table:table-cell table:style-name="ce37" office:value-type="float" office:value="105020" calcext:value-type="float">
            <text:p>10502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3.<text:span text:style-name="T3">企業</text:span></text:p>
          </table:table-cell>
          <table:table-cell table:style-name="ce37" office:value-type="float" office:value="105030" calcext:value-type="float">
            <text:p>10503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4.<text:span text:style-name="T3">個人及非營利團體</text:span></text:p>
          </table:table-cell>
          <table:table-cell table:style-name="ce37" office:value-type="float" office:value="105040" calcext:value-type="float">
            <text:p>10504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4" office:value-type="string" calcext:value-type="string">
            <text:p>  5.<text:span text:style-name="T3">國外</text:span></text:p>
          </table:table-cell>
          <table:table-cell table:style-name="ce38" office:value-type="float" office:value="105050" calcext:value-type="float">
            <text:p>105050</text:p>
          </table:table-cell>
          <table:covered-table-cell table:style-name="ce57"/>
          <table:table-cell table:number-columns-repeated="1021"/>
        </table:table-row>
        <table:table-row table:style-name="ro1">
          <table:table-cell table:style-name="ce15" office:value-type="string" calcext:value-type="string">
            <text:p>  6.<text:span text:style-name="T3">減：備抵呆帳</text:span></text:p>
          </table:table-cell>
          <table:table-cell table:style-name="ce33" office:value-type="float" office:value="105060" calcext:value-type="float">
            <text:p>105060</text:p>
          </table:table-cell>
          <table:table-cell table:style-name="ce48" office:value-type="string" calcext:value-type="string">
            <text:p><text:span text:style-name="T10">前面不須加負號</text:span><text:span text:style-name="T11">，為應收款項之減項科目</text:span>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4" office:value-type="string" calcext:value-type="string">
            <text:p>指本項下<text:span text:style-name="T4">1</text:span><text:span text:style-name="T5">至</text:span><text:span text:style-name="T6">9</text:span><text:span text:style-name="T5">細項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8"/>
          <table:table-cell table:number-columns-repeated="1021"/>
        </table:table-row>
        <table:table-row table:style-name="ro1">
          <table:table-cell table:style-name="ce17" office:value-type="string" calcext:value-type="string">
            <text:p>  1.<text:span text:style-name="T3">短期票券（商業本票、銀行承兌匯票）</text:span></text:p>
          </table:table-cell>
          <table:table-cell table:style-name="ce33" office:value-type="float" office:value="106010" calcext:value-type="float">
            <text:p>106010</text:p>
          </table:table-cell>
          <table:table-cell table:style-name="ce59" office:value-type="string" calcext:value-type="string">
            <text:p>指持有國內票券金融公司或銀行承銷之商業本票、持有經銀行承兌之國內匯票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政府公債及國庫券</text:span></text:p>
          </table:table-cell>
          <table:table-cell table:style-name="ce34" office:value-type="float" office:value="106020" calcext:value-type="float">
            <text:p>106020</text:p>
          </table:table-cell>
          <table:table-cell table:style-name="ce60" office:value-type="string" calcext:value-type="string">
            <text:p>指持有我國各級政府發行之公債及財政部發行之國庫券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3.<text:span text:style-name="T3">公司債</text:span></text:p>
          </table:table-cell>
          <table:table-cell table:style-name="ce34" office:value-type="float" office:value="106030" calcext:value-type="float">
            <text:p>106030</text:p>
          </table:table-cell>
          <table:table-cell table:style-name="ce60" office:value-type="string" calcext:value-type="string">
            <text:p>指持有國內企業發行之國內公司債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4.<text:span text:style-name="T3">金融債券</text:span></text:p>
          </table:table-cell>
          <table:table-cell table:style-name="ce34" office:value-type="float" office:value="106040" calcext:value-type="float">
            <text:p>106040</text:p>
          </table:table-cell>
          <table:table-cell table:style-name="ce60" office:value-type="string" calcext:value-type="string">
            <text:p>指持有國內銀行發行之金融債券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5.<text:span text:style-name="T3">共同基金（受益憑證）</text:span></text:p>
          </table:table-cell>
          <table:table-cell table:style-name="ce34" office:value-type="float" office:value="106050" calcext:value-type="float">
            <text:p>106050</text:p>
          </table:table-cell>
          <table:table-cell table:style-name="ce61" office:value-type="string" calcext:value-type="string">
            <text:p>指持有國內證券投資信託公司及信託業發行之共同基金，包括債券基金、股票基金、貨幣市埸基金等　　　　　有關<text:span text:style-name="T10">國內</text:span><text:span text:style-name="T11">投信與信託部發行之</text:span><text:span text:style-name="T12">共同基金名單</text:span><text:span text:style-name="T11">請參照「調查手冊與實習範例」</text:span><text:span text:style-name="T12">附錄五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6.<text:span text:style-name="T3">股份</text:span></text:p>
          </table:table-cell>
          <table:table-cell table:style-name="ce34" office:value-type="float" office:value="106060" calcext:value-type="float">
            <text:p>106060</text:p>
          </table:table-cell>
          <table:table-cell table:style-name="ce60" office:value-type="string" calcext:value-type="string">
            <text:p>指持有國內公、民營企業及金融機構之股權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7.<text:span text:style-name="T3">資產證券化商品</text:span></text:p>
          </table:table-cell>
          <table:table-cell table:style-name="ce34" office:value-type="float" office:value="106070" calcext:value-type="float">
            <text:p>106070</text:p>
          </table:table-cell>
          <table:table-cell table:style-name="ce61" office:value-type="string" calcext:value-type="string">
            <text:p>指持有國內信託業發行之受益證券或資產基礎證券，包括不動產證券化商品（<text:span text:style-name="T4">REITs</text:span><text:span text:style-name="T5">、</text:span><text:span text:style-name="T6">REATs</text:span><text:span text:style-name="T5">）、金融資產證券化商品、資產基礎商業本票（</text:span><text:span text:style-name="T6">ABCP</text:span><text:span text:style-name="T5">）等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8.<text:span text:style-name="T3">衍生金融資產及結構型商品</text:span></text:p>
          </table:table-cell>
          <table:table-cell table:style-name="ce34" office:value-type="float" office:value="106080" calcext:value-type="float">
            <text:p>106080</text:p>
          </table:table-cell>
          <table:table-cell table:style-name="ce60" office:value-type="string" calcext:value-type="string">
            <text:p>指持有國內發行之選擇權、認購權證、期貨、連動式債券、結構債券及結構型商品等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  9.<text:span text:style-name="T3">其他國內投資</text:span></text:p>
          </table:table-cell>
          <table:table-cell table:style-name="ce40" office:value-type="float" office:value="106090" calcext:value-type="float">
            <text:p>106090</text:p>
          </table:table-cell>
          <table:table-cell table:style-name="ce62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七、國內投資性不動產及閒置資產</text:p>
          </table:table-cell>
          <table:table-cell table:style-name="ce33" office:value-type="float" office:value="107000" calcext:value-type="float">
            <text:p>107000</text:p>
          </table:table-cell>
          <table:table-cell table:style-name="ce48" office:value-type="string" calcext:value-type="string">
            <text:p>指非營業用之出租或閒置資產，及<text:span text:style-name="T10">建設公司</text:span><text:span text:style-name="T11">之營建推案（待售房地、營建用地、在建房地）</text:span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49" office:value-type="string" calcext:value-type="string">
            <text:p>指本項下<text:span text:style-name="T4">1</text:span><text:span text:style-name="T5">至</text:span><text:span text:style-name="T6">4</text:span><text:span text:style-name="T5">細項（各項含所產生之匯率換算調整數）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  1.<text:span text:style-name="T3">國外存款</text:span></text:p>
          </table:table-cell>
          <table:table-cell table:style-name="ce35" office:value-type="float" office:value="108010" calcext:value-type="float">
            <text:p>108010</text:p>
          </table:table-cell>
          <table:table-cell table:style-name="ce54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請先依項目將資料填入附表<text:span text:style-name="T4">2</text:span><text:span text:style-name="T5">--國內外金融投資明細表，明細表各項目合計金額會自動連結至本欄各項</text:span></text:p>
          </table:table-cell>
          <table:covered-table-cell table:style-name="ce41"/>
          <table:covered-table-cell table:style-name="ce63"/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國外直接投資（持股在</text:span><text:span text:style-name="T6">10%</text:span><text:span text:style-name="T5">以上）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60" office:value-type="string" calcext:value-type="string">
            <text:p>指在國外創設新公司、分公司，或轉投資公司且持股在<text:span text:style-name="T4">10%</text:span><text:span text:style-name="T5">以上</text:span></text:p>
          </table:table-cell>
          <table:table-cell table:number-columns-repeated="1021"/>
        </table:table-row>
        <table:table-row table:style-name="ro5">
          <table:table-cell table:style-name="ce18" office:value-type="string" calcext:value-type="string">
            <text:p>  3.<text:span text:style-name="T3">國外有價證券投資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61" office:value-type="string" calcext:value-type="string">
            <text:p>指投資國外發行之有價證券（含債券、共同基金、持股<text:span text:style-name="T4">10%</text:span><text:span text:style-name="T5">以下之股票等）。境外機構發行之共同基金名單請參「境外基金資訊觀測站」（網址：</text:span><text:span text:style-name="T6">http://announce.fundclear.com.tw/MOPSFundWeb/ </text:span><text:span text:style-name="T5">）。</text:span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  4.<text:span text:style-name="T3">國外衍生金融資產及結構型商品</text:span></text:p>
          </table:table-cell>
          <table:table-cell table:style-name="ce35" office:value-type="float" office:value="108040" calcext:value-type="float">
            <text:p>108040</text:p>
          </table:table-cell>
          <table:table-cell table:style-name="ce64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  5.<text:span text:style-name="T3">國外不動產投資</text:span></text:p>
          </table:table-cell>
          <table:table-cell table:style-name="ce42" office:value-type="float" office:value="108050" calcext:value-type="float">
            <text:p>108050</text:p>
          </table:table-cell>
          <table:table-cell table:style-name="ce65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九、存貨淨額</text:p>
          </table:table-cell>
          <table:table-cell table:style-name="ce33" office:value-type="float" office:value="109000" calcext:value-type="float">
            <text:p>109000</text:p>
          </table:table-cell>
          <table:table-cell table:style-name="ce66" office:value-type="string" calcext:value-type="string">
            <text:p>指扣除備抵跌價損失後之淨額，<text:span text:style-name="T10">預購原物料</text:span><text:span text:style-name="T11">請填附表</text:span><text:span text:style-name="T14">1</text:span></text:p>
            <text:p><text:span text:style-name="T3">（建築業存貨（不含預付土地款）歸入國內不動產投資項）</text:span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十、不動產、廠房及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49" office:value-type="string" calcext:value-type="string">
            <text:p>指本項下<text:span text:style-name="T4">1</text:span><text:span text:style-name="T5">及</text:span><text:span text:style-name="T6">2</text:span><text:span text:style-name="T5">細項之和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49" office:value-type="string" calcext:value-type="string">
            <text:p>指營業用之土地淨額，包含土地重估增值，<text:span text:style-name="T10">土地改良物</text:span><text:span text:style-name="T11">請填建築物、廠房及設備淨額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49" office:value-type="string" calcext:value-type="string">
            <text:p>指營業用之建築物、機械設備、運輸工具及各項設備等扣除累積折舊之淨額，<text:span text:style-name="T10">預付購置設備款</text:span><text:span text:style-name="T11">請填附表</text:span><text:span text:style-name="T14">1</text:span>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7" office:value-type="string" calcext:value-type="string">
            <text:p>包括未攤銷費用、商譽、開辦費、租賃權益、遞延資產、遞延費用、遞延退休金成本、遞延兌換損失、未實現售後租回損失、電腦軟體及用品盤存等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44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負債表填表說明" table:style-name="ta2">
        <table:table-column table:style-name="co5" table:default-cell-style-name="ce76"/>
        <table:table-column table:style-name="co2" table:default-cell-style-name="ce101"/>
        <table:table-column table:style-name="co6" table:default-cell-style-name="ce115"/>
        <table:table-column table:style-name="co4" table:number-columns-repeated="254" table:default-cell-style-name="ce101"/>
        <table:table-column table:style-name="co4" table:number-columns-repeated="767" table:default-cell-style-name="Default"/>
        <table:table-row table:style-name="ro8">
          <table:table-cell table:style-name="ce72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87"/>
          <table:table-cell table:style-name="ce116" table:number-columns-repeated="1021"/>
        </table:table-row>
        <table:table-row table:style-name="ro9">
          <table:table-cell table:style-name="ce73" office:value-type="string" calcext:value-type="string" table:number-columns-spanned="3" table:number-rows-spanned="1">
            <text:p>103<text:span text:style-name="T2">年公民營企業資金狀況調查表</text:span><text:span text:style-name="T15">(</text:span><text:span text:style-name="T16">續</text:span><text:span text:style-name="T15">)</text:span></text:p>
          </table:table-cell>
          <table:covered-table-cell table:number-columns-repeated="2" table:style-name="ce73"/>
          <table:table-cell table:style-name="ce117" table:number-columns-repeated="1021"/>
        </table:table-row>
        <table:table-row table:style-name="ro10">
          <table:table-cell table:style-name="ce74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88"/>
          <table:table-cell table:style-name="ce117" table:number-columns-repeated="1021"/>
        </table:table-row>
        <table:table-row table:style-name="ro11">
          <table:table-cell table:style-name="ce75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89"/>
          <table:table-cell table:style-name="ce116" table:number-columns-repeated="1021"/>
        </table:table-row>
        <table:table-row table:style-name="ro2">
          <table:table-cell/>
          <table:table-cell table:style-name="ce90"/>
          <table:table-cell table:style-name="ce102" office:value-type="string" calcext:value-type="string">
            <text:p>單位：新台幣千元(千元以下四捨五入)</text:p>
          </table:table-cell>
          <table:table-cell table:number-columns-repeated="1021"/>
        </table:table-row>
        <table:table-row table:style-name="ro3">
          <table:table-cell table:style-name="ce77" office:value-type="string" calcext:value-type="string">
            <text:p>項目</text:p>
          </table:table-cell>
          <table:table-cell table:style-name="ce91" office:value-type="string" calcext:value-type="string">
            <text:p>電腦代號</text:p>
          </table:table-cell>
          <table:table-cell table:style-name="ce103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3">
          <table:table-cell table:style-name="ce78" office:value-type="string" calcext:value-type="string">
            <text:p>負債合計</text:p>
          </table:table-cell>
          <table:table-cell table:style-name="ce92" office:value-type="float" office:value="200000" calcext:value-type="float">
            <text:p>200000</text:p>
          </table:table-cell>
          <table:table-cell table:style-name="ce104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一、國內金融機構借款</text:p>
          </table:table-cell>
          <table:table-cell table:style-name="ce93" office:value-type="float" office:value="201000" calcext:value-type="float">
            <text:p>201000</text:p>
          </table:table-cell>
          <table:table-cell table:style-name="ce105" office:value-type="string" calcext:value-type="string">
            <text:p>指向國內金融機構之借款，包括<text:span text:style-name="T4">OBU</text:span><text:span text:style-name="T5">、外商及中國銀行在台分行、金融租賃公司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二、國內非金融機構借款（計息）</text:p>
          </table:table-cell>
          <table:table-cell table:style-name="ce94" office:value-type="float" office:value="202000" calcext:value-type="float">
            <text:p>202000</text:p>
          </table:table-cell>
          <table:table-cell table:style-name="ce106" office:value-type="string" calcext:value-type="string">
            <text:p>指本項下<text:span text:style-name="T4">1</text:span><text:span text:style-name="T5">至</text:span><text:span text:style-name="T6">3</text:span><text:span text:style-name="T5">細項之和</text:span><text:span text:style-name="T13">（計息）</text:span>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1.<text:span text:style-name="T3">政府</text:span></text:p>
          </table:table-cell>
          <table:table-cell table:style-name="ce94" office:value-type="float" office:value="202010" calcext:value-type="float">
            <text:p>202010</text:p>
          </table:table-cell>
          <table:table-cell table:style-name="ce106" office:value-type="string" calcext:value-type="string">
            <text:p>指政府（如行政院開發基金、中小企業發展基金）委託銀行貸放之各種政策性貸款（風險由政府承擔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2.<text:span text:style-name="T3">企業</text:span></text:p>
          </table:table-cell>
          <table:table-cell table:style-name="ce94" office:value-type="float" office:value="202020" calcext:value-type="float">
            <text:p>202020</text:p>
          </table:table-cell>
          <table:table-cell table:style-name="ce107"/>
          <table:table-cell table:number-columns-repeated="1021"/>
        </table:table-row>
        <table:table-row table:style-name="ro3">
          <table:table-cell table:style-name="ce81" office:value-type="string" calcext:value-type="string">
            <text:p>  3.<text:span text:style-name="T3">個人及非營利團體</text:span></text:p>
          </table:table-cell>
          <table:table-cell table:style-name="ce94" office:value-type="float" office:value="202030" calcext:value-type="float">
            <text:p>202030</text:p>
          </table:table-cell>
          <table:table-cell table:style-name="ce106" office:value-type="string" calcext:value-type="string">
            <text:p>指吸收員工存款、個人股東往來（計息）、向職工福利會借款或民間標會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三、國外借款</text:p>
          </table:table-cell>
          <table:table-cell table:style-name="ce94" office:value-type="float" office:value="203000" calcext:value-type="float">
            <text:p>203000</text:p>
          </table:table-cell>
          <table:table-cell table:style-name="ce106" office:value-type="string" calcext:value-type="string">
            <text:p>指向國外（含本國銀行海外分行）之借款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四、附買回票債券負債</text:p>
          </table:table-cell>
          <table:table-cell table:style-name="ce94" office:value-type="float" office:value="204000" calcext:value-type="float">
            <text:p>204000</text:p>
          </table:table-cell>
          <table:table-cell table:style-name="ce106" office:value-type="string" calcext:value-type="string">
            <text:p>指附條件交易（證券期貨業常見）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五、應付及預收項淨額（不計息）</text:p>
          </table:table-cell>
          <table:table-cell table:style-name="ce95" office:value-type="float" office:value="205000" calcext:value-type="float">
            <text:p>205000</text:p>
          </table:table-cell>
          <table:table-cell table:style-name="ce108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不計息）</text:span></text:p>
          </table:table-cell>
          <table:table-cell table:number-columns-repeated="1021"/>
        </table:table-row>
        <table:table-row table:style-name="ro3">
          <table:table-cell table:style-name="ce83" office:value-type="string" calcext:value-type="string">
            <text:p>  1.<text:span text:style-name="T3">政府</text:span></text:p>
          </table:table-cell>
          <table:table-cell table:style-name="ce96" office:value-type="float" office:value="205010" calcext:value-type="float">
            <text:p>205010</text:p>
          </table:table-cell>
          <table:table-cell table:style-name="ce109" office:value-type="string" calcext:value-type="string" table:number-columns-spanned="1" table:number-rows-spanned="5">
            <text:p>請先將應付及預收等款項明細資料，填入附表<text:span text:style-name="T4">1-</text:span><text:span text:style-name="T5">-應收預付及應付預收款項明細表，並註明其科目名稱，明細表各部門合計金額會自動連結至本欄各項</text:span></text:p>
          </table:table-cell>
          <table:table-cell table:number-columns-repeated="1021"/>
        </table:table-row>
        <table:table-row table:style-name="ro3">
          <table:table-cell table:style-name="ce84" office:value-type="string" calcext:value-type="string">
            <text:p>  2.<text:span text:style-name="T3">金融機構</text:span></text:p>
          </table:table-cell>
          <table:table-cell table:style-name="ce94" office:value-type="float" office:value="205020" calcext:value-type="float">
            <text:p>20502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4" office:value-type="string" calcext:value-type="string">
            <text:p>  3.<text:span text:style-name="T3">企業</text:span></text:p>
          </table:table-cell>
          <table:table-cell table:style-name="ce94" office:value-type="float" office:value="205030" calcext:value-type="float">
            <text:p>20503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4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205040" calcext:value-type="float">
            <text:p>20504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5" office:value-type="string" calcext:value-type="string">
            <text:p>  5.<text:span text:style-name="T3">國外</text:span></text:p>
          </table:table-cell>
          <table:table-cell table:style-name="ce97" office:value-type="float" office:value="205050" calcext:value-type="float">
            <text:p>205050</text:p>
          </table:table-cell>
          <table:covered-table-cell table:style-name="ce111"/>
          <table:table-cell table:number-columns-repeated="1021"/>
        </table:table-row>
        <table:table-row table:style-name="ro4">
          <table:table-cell table:style-name="ce79" office:value-type="string" calcext:value-type="string">
            <text:p>六、應付票券</text:p>
          </table:table-cell>
          <table:table-cell table:style-name="ce93" office:value-type="float" office:value="206000" calcext:value-type="float">
            <text:p>206000</text:p>
          </table:table-cell>
          <table:table-cell table:style-name="ce112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七、應付國內公司債</text:p>
          </table:table-cell>
          <table:table-cell table:style-name="ce98" office:value-type="float" office:value="207000" calcext:value-type="float">
            <text:p>207000</text:p>
          </table:table-cell>
          <table:table-cell table:style-name="ce106" office:value-type="string" calcext:value-type="string">
            <text:p>指企業在國內發行之公司債未償還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八、應付國外有價證券</text:p>
          </table:table-cell>
          <table:table-cell table:style-name="ce98" office:value-type="float" office:value="208000" calcext:value-type="float">
            <text:p>208000</text:p>
          </table:table-cell>
          <table:table-cell table:style-name="ce106" office:value-type="string" calcext:value-type="string">
            <text:p>指企業在國外發行之公司債等有價證券未償還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九、責任及損失準備</text:p>
          </table:table-cell>
          <table:table-cell table:style-name="ce98" office:value-type="float" office:value="209000" calcext:value-type="float">
            <text:p>209000</text:p>
          </table:table-cell>
          <table:table-cell table:style-name="ce106" office:value-type="string" calcext:value-type="string">
            <text:p>包含各種損失準備、售後租回準備、<text:span text:style-name="T10">長期股權投資貸餘</text:span><text:span text:style-name="T11">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、員工退休金及福利負債準備</text:p>
          </table:table-cell>
          <table:table-cell table:style-name="ce98" office:value-type="float" office:value="210000" calcext:value-type="float">
            <text:p>210000</text:p>
          </table:table-cell>
          <table:table-cell table:style-name="ce106" office:value-type="string" calcext:value-type="string">
            <text:p>（<text:span text:style-name="T10">應計退休金負債</text:span><text:span text:style-name="T11">，歸入</text:span><text:span text:style-name="T12">附表</text:span><text:span text:style-name="T17">1</text:span><text:span text:style-name="T18">之個人及非營利團體部門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一、土地增值稅準備</text:p>
          </table:table-cell>
          <table:table-cell table:style-name="ce98" office:value-type="float" office:value="211000" calcext:value-type="float">
            <text:p>211000</text:p>
          </table:table-cell>
          <table:table-cell table:style-name="ce106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二、資產證券化商品負債</text:p>
          </table:table-cell>
          <table:table-cell table:style-name="ce98" office:value-type="float" office:value="212000" calcext:value-type="float">
            <text:p>212000</text:p>
          </table:table-cell>
          <table:table-cell table:style-name="ce106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三、遞延負債</text:p>
          </table:table-cell>
          <table:table-cell table:style-name="ce99" office:value-type="float" office:value="213000" calcext:value-type="float">
            <text:p>213000</text:p>
          </table:table-cell>
          <table:table-cell table:style-name="ce108" office:value-type="string" calcext:value-type="string">
            <text:p>指未實現利益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四、透過損益按公允價值衡量之金融負債</text:p>
          </table:table-cell>
          <table:table-cell table:style-name="ce99" office:value-type="float" office:value="214000" calcext:value-type="float">
            <text:p>214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五、避險之衍生金融負債</text:p>
          </table:table-cell>
          <table:table-cell table:style-name="ce99" office:value-type="float" office:value="215000" calcext:value-type="float">
            <text:p>215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六、以成本衡量之金融負債</text:p>
          </table:table-cell>
          <table:table-cell table:style-name="ce99" office:value-type="float" office:value="216000" calcext:value-type="float">
            <text:p>216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七、特別股負債</text:p>
          </table:table-cell>
          <table:table-cell table:style-name="ce99" office:value-type="float" office:value="217000" calcext:value-type="float">
            <text:p>217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八、其他金融負債</text:p>
          </table:table-cell>
          <table:table-cell table:style-name="ce99" office:value-type="float" office:value="218000" calcext:value-type="float">
            <text:p>218000</text:p>
          </table:table-cell>
          <table:table-cell table:style-name="ce108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1"/>
        </table:table-row>
        <table:table-row table:style-name="ro3">
          <table:table-cell table:style-name="ce78" office:value-type="string" calcext:value-type="string">
            <text:p>權益合計</text:p>
          </table:table-cell>
          <table:table-cell table:style-name="ce92" office:value-type="float" office:value="300000" calcext:value-type="float">
            <text:p>300000</text:p>
          </table:table-cell>
          <table:table-cell table:style-name="ce104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一、實收資本</text:p>
          </table:table-cell>
          <table:table-cell table:style-name="ce93" office:value-type="float" office:value="301000" calcext:value-type="float">
            <text:p>301000</text:p>
          </table:table-cell>
          <table:table-cell table:style-name="ce105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本項明細不包括負債性質之特別股，請依據出資對象分別填列）</text:span>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1.<text:span text:style-name="T3">政府</text:span></text:p>
          </table:table-cell>
          <table:table-cell table:style-name="ce94" office:value-type="float" office:value="301010" calcext:value-type="float">
            <text:p>301010</text:p>
          </table:table-cell>
          <table:table-cell table:style-name="ce106" office:value-type="string" calcext:value-type="string">
            <text:p>包括政府基金，如國安基金、行政院國家發展基金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2.<text:span text:style-name="T3">金融機構</text:span></text:p>
          </table:table-cell>
          <table:table-cell table:style-name="ce94" office:value-type="float" office:value="301020" calcext:value-type="float">
            <text:p>301020</text:p>
          </table:table-cell>
          <table:table-cell table:style-name="ce106" office:value-type="string" calcext:value-type="string">
            <text:p>包括投資公司、勞保基金、勞退基金、退輔基金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3.<text:span text:style-name="T3">企業</text:span></text:p>
          </table:table-cell>
          <table:table-cell table:style-name="ce94" office:value-type="float" office:value="301030" calcext:value-type="float">
            <text:p>301030</text:p>
          </table:table-cell>
          <table:table-cell table:style-name="ce113"/>
          <table:table-cell table:number-columns-repeated="1021"/>
        </table:table-row>
        <table:table-row table:style-name="ro3">
          <table:table-cell table:style-name="ce81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301040" calcext:value-type="float">
            <text:p>301040</text:p>
          </table:table-cell>
          <table:table-cell table:style-name="ce106" office:value-type="string" calcext:value-type="string">
            <text:p>包括民間財團法人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5.<text:span text:style-name="T3">國外</text:span></text:p>
          </table:table-cell>
          <table:table-cell table:style-name="ce94" office:value-type="float" office:value="301050" calcext:value-type="float">
            <text:p>301050</text:p>
          </table:table-cell>
          <table:table-cell table:style-name="ce106" office:value-type="string" calcext:value-type="string">
            <text:p>來自國外政府、企業或個人（含華僑）之出資，包括以存託憑證（<text:span text:style-name="T19">GDR</text:span><text:span text:style-name="T20">、</text:span><text:span text:style-name="T21">ADR</text:span><text:span text:style-name="T18">）至海外發行部分</text:span></text:p>
          </table:table-cell>
          <table:table-cell table:number-columns-repeated="1021"/>
        </table:table-row>
        <table:table-row table:style-name="ro12">
          <table:table-cell table:style-name="ce86" office:value-type="string" calcext:value-type="string">
            <text:p>二、資本公積、保留盈餘及其他權益</text:p>
          </table:table-cell>
          <table:table-cell table:style-name="ce100" office:value-type="float" office:value="302000" calcext:value-type="float">
            <text:p>302000</text:p>
          </table:table-cell>
          <table:table-cell table:style-name="ce114" office:value-type="string" calcext:value-type="string">
            <text:p>股本以外之淨值項目均填在此，含法定公積、特別公積、資本公積、累積盈虧、庫藏股及累積換算調整數、金融商品未實現損益等。</text:p>
            <text:p>【本項金額如為負值，請在數字前加負號】</text:p>
          </table:table-cell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style:scale-to="70%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資產表填表說明" style:display-name="PageStyle_103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負債表填表說明" style:display-name="PageStyle_103負債表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馬雲龍</dc:creator>
    <dc:date>2014-06-05T16:02:23</dc:date>
    <meta:print-date>2014-05-27T17:12:03</meta:print-date>
    <meta:document-statistic meta:table-count="2" meta:cell-count="236" meta:object-count="0"/>
    <meta:generator>NDC_ODF_Application_Tools/1.0.3$Windows_X86_64 LibreOffice_project/8ad3e16aadc5e73175a2d44b1abec8638aa18880</meta:generator>
  </office:meta>
</office:document-meta>
</file>