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23</text:p>
          </table:table-cell>
          <table:table-cell table:style-name="ce11" office:value-type="float" office:value="101" calcext:value-type="float">
            <text:p>101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8/07/01</text:p>
          </table:table-cell>
          <table:table-cell table:style-name="ce12" office:value-type="float" office:value="1448.5" calcext:value-type="float">
            <text:p>1,448.50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8/08/03</text:p>
          </table:table-cell>
          <table:table-cell table:style-name="ce11" office:value-type="float" office:value="912.5" calcext:value-type="float">
            <text:p>912.5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8/09/01</text:p>
          </table:table-cell>
          <table:table-cell table:style-name="ce11" office:value-type="float" office:value="28.5" calcext:value-type="float">
            <text:p>28.5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8/10/01</text:p>
          </table:table-cell>
          <table:table-cell table:style-name="ce11" office:value-type="float" office:value="33" calcext:value-type="float">
            <text:p>33</text:p>
          </table:table-cell>
          <table:table-cell table:style-name="ce17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849" calcext:value-type="float">
            <text:p>1,849.00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89.5" calcext:value-type="float">
            <text:p>189.5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387.5" calcext:value-type="float">
            <text:p>387.5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348.5" calcext:value-type="float">
            <text:p>348.5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4622.5" calcext:value-type="float">
            <text:p>4,622.50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605.5" calcext:value-type="float">
            <text:p>605.5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1.7" calcext:value-type="float">
            <text:p>41.7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815.5" calcext:value-type="float">
            <text:p>815.5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662.3" calcext:value-type="float">
            <text:p>662.3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53.5" calcext:value-type="float">
            <text:p>53.5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687" calcext:value-type="float">
            <text:p>2,687.00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226" calcext:value-type="float">
            <text:p>1,226.00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93" calcext:value-type="float">
            <text:p>9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302.5" calcext:value-type="float">
            <text:p>1,302.50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33" calcext:value-type="float">
            <text:p>433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255" calcext:value-type="float">
            <text:p>1,255.00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28.9" calcext:value-type="float">
            <text:p>328.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52.5" calcext:value-type="float">
            <text:p>152.5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7.5" calcext:value-type="float">
            <text:p>107.5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2577.5" calcext:value-type="float">
            <text:p>2,577.50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20.5" calcext:value-type="float">
            <text:p>320.5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99" calcext:value-type="float">
            <text:p>199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295.1" calcext:value-type="float">
            <text:p>295.1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4.5" calcext:value-type="float">
            <text:p>124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3279.5" calcext:value-type="float">
            <text:p>3,279.50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09" calcext:value-type="float">
            <text:p>209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802.5" calcext:value-type="float">
            <text:p>802.5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09" calcext:value-type="float">
            <text:p>109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321" calcext:value-type="float">
            <text:p>2,321.00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76" calcext:value-type="float">
            <text:p>476</text:p>
          </table:table-cell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16" calcext:value-type="float">
            <text:p>316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41.5" calcext:value-type="float">
            <text:p>41.5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3232.7" calcext:value-type="float">
            <text:p>3,232.70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493" calcext:value-type="float">
            <text:p>493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3322.5" calcext:value-type="float">
            <text:p>3,322.50</text:p>
          </table:table-cell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35" calcext:value-type="float">
            <text:p>635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069" calcext:value-type="float">
            <text:p>2,069.00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51.5" calcext:value-type="float">
            <text:p>451.5</text:p>
          </table:table-cell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357" calcext:value-type="float">
            <text:p>2,357.0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5.5" calcext:value-type="float">
            <text:p>45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245.5" calcext:value-type="float">
            <text:p>245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338.5" calcext:value-type="float">
            <text:p>3,338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4521.6" calcext:value-type="float">
            <text:p>34,521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174" calcext:value-type="float">
            <text:p>5,174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250.5" calcext:value-type="float">
            <text:p>4,250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4.9" calcext:value-type="float">
            <text:p>1,174.9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1/02</text:p>
          </table:table-cell>
          <table:table-cell table:style-name="ce11" office:value-type="float" office:value="161" calcext:value-type="float">
            <text:p>161</text:p>
          </table:table-cell>
          <table:table-cell table:style-name="ce17" table:number-columns-spanned="1" table:number-rows-spanned="18"/>
          <table:table-cell table:style-name="ce6" office:value-type="string" calcext:value-type="string">
            <text:p>098/12/01</text:p>
          </table:table-cell>
          <table:table-cell table:style-name="ce11" office:value-type="float" office:value="5" calcext:value-type="float">
            <text:p>5</text:p>
          </table:table-cell>
          <table:table-cell table:style-name="ce17" table:number-columns-spanned="1" table:number-rows-spanned="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615.5" calcext:value-type="float">
            <text:p>615.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866" calcext:value-type="float">
            <text:p>866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49941" calcext:value-type="float" table:number-columns-spanned="2" table:number-rows-spanned="1">
            <text:p>49,941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6-22T13:37:09</meta:creation-date>
    <dc:creator>中央銀行</dc:creator>
    <dc:date>2009-06-22T13:37:22</dc:date>
    <meta:document-statistic meta:table-count="1" meta:cell-count="298" meta:object-count="0"/>
    <meta:generator>NDC_ODF_Application_Tools/1.0.3$Windows_X86_64 LibreOffice_project/8ad3e16aadc5e73175a2d44b1abec8638aa18880</meta:generator>
  </office:meta>
</office:document-meta>
</file>