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21</text:p>
          </table:table-cell>
          <table:table-cell table:style-name="ce12" office:value-type="float" office:value="2770" calcext:value-type="float">
            <text:p><text:s/>2,770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43.2" calcext:value-type="float">
            <text:p><text:s/>16,643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25.15" calcext:value-type="float">
            <text:p><text:s/>32,025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90.3" calcext:value-type="float">
            <text:p><text:s/>3,290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9.1" calcext:value-type="float">
            <text:p><text:s/>1,539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981.95" calcext:value-type="float" table:number-columns-spanned="2" table:number-rows-spanned="1">
            <text:p>66,981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20T13:40:36</meta:creation-date>
    <dc:creator>CBC</dc:creator>
    <dc:date>2012-09-20T13:41:11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