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24</text:p>
          </table:table-cell>
          <table:table-cell table:style-name="ce11" office:value-type="float" office:value="273" calcext:value-type="float">
            <text:p>27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38.65" calcext:value-type="float">
            <text:p>3,838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75.6" calcext:value-type="float">
            <text:p>29,87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91" calcext:value-type="float">
            <text:p>5,49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2" calcext:value-type="float">
            <text:p>1,902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851.8" calcext:value-type="float" table:number-columns-spanned="2" table:number-rows-spanned="1">
            <text:p>53,851.80</text:p>
          </table:table-cell>
          <table:covered-table-cell table:style-name="ce19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23T13:40:14</meta:creation-date>
    <dc:creator>中央銀行</dc:creator>
    <dc:date>2009-09-23T13:40:25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