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4</text:p>
          </table:table-cell>
          <table:table-cell table:style-name="ce6" office:value-type="float" office:value="2070" calcext:value-type="float" table:number-columns-spanned="2" table:number-rows-spanned="1">
            <text:p>2,070.00</text:p>
          </table:table-cell>
          <table:covered-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2086.5" calcext:value-type="float">
            <text:p>2,086.50</text:p>
          </table:table-cell>
          <table: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5</text:p>
          </table:table-cell>
          <table:table-cell table:style-name="ce6" office:value-type="float" office:value="1234.5" calcext:value-type="float" table:number-columns-spanned="2" table:number-rows-spanned="1">
            <text:p>1,234.50</text:p>
          </table:table-cell>
          <table:covered-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1527.8" calcext:value-type="float">
            <text:p>1,527.80</text:p>
          </table:table-cell>
          <table: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6</text:p>
          </table:table-cell>
          <table:table-cell table:style-name="ce6" office:value-type="float" office:value="1738.5" calcext:value-type="float" table:number-columns-spanned="2" table:number-rows-spanned="1">
            <text:p>1,738.50</text:p>
          </table:table-cell>
          <table:covered-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1790.5" calcext:value-type="float">
            <text:p>1,790.5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732" calcext:value-type="float">
            <text:p>1,732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8" calcext:value-type="float">
            <text:p>1,6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2333.5" calcext:value-type="float" table:number-columns-spanned="2" table:number-rows-spanned="1">
            <text:p>2,333.50</text:p>
          </table:table-cell>
          <table:covered-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5121.5" calcext:value-type="float">
            <text:p>5,121.50</text:p>
          </table:table-cell>
          <table: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2377.5" calcext:value-type="float">
            <text:p>2,377.50</text:p>
          </table:table-cell>
          <table: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5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31</text:p>
          </table:table-cell>
          <table:table-cell table:style-name="ce6" office:value-type="float" office:value="4050.8" calcext:value-type="float" table:number-columns-spanned="2" table:number-rows-spanned="1">
            <text:p>4,050.80</text:p>
          </table:table-cell>
          <table:covered-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3561" calcext:value-type="float">
            <text:p>3,561.00</text:p>
          </table:table-cell>
          <table: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6/05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09</text:p>
          </table:table-cell>
          <table:table-cell table:style-name="ce11" office:value-type="float" office:value="2847" calcext:value-type="float">
            <text:p>2,847.00</text:p>
          </table:table-cell>
          <table: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12" office:value-type="string" calcext:value-type="string" table:number-columns-spanned="2" table:number-rows-spanned="1">
            <text:p>106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0</text:p>
          </table:table-cell>
          <table:table-cell table:style-name="ce11" office:value-type="float" office:value="1435.5" calcext:value-type="float">
            <text:p>1,435.50</text:p>
          </table:table-cell>
          <table: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5/1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3</text:p>
          </table:table-cell>
          <table:table-cell table:style-name="ce11" office:value-type="float" office:value="1547" calcext:value-type="float">
            <text:p>1,547.00</text:p>
          </table:table-cell>
          <table: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2" calcext:value-type="float">
            <text:p>20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4</text:p>
          </table:table-cell>
          <table:table-cell table:style-name="ce11" office:value-type="float" office:value="796" calcext:value-type="float">
            <text:p>796.00</text:p>
          </table:table-cell>
          <table:table-cell/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6/05/1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5</text:p>
          </table:table-cell>
          <table:table-cell table:style-name="ce11" office:value-type="float" office:value="775" calcext:value-type="float">
            <text:p>775.00</text:p>
          </table:table-cell>
          <table:table-cell/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6/05/1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6</text:p>
          </table:table-cell>
          <table:table-cell table:style-name="ce11" office:value-type="float" office:value="5400" calcext:value-type="float">
            <text:p>5,400.00</text:p>
          </table:table-cell>
          <table:table-cell/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6/05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7</text:p>
          </table:table-cell>
          <table:table-cell table:style-name="ce11" office:value-type="float" office:value="1099.5" calcext:value-type="float">
            <text:p>1,099.5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0</text:p>
          </table:table-cell>
          <table:table-cell table:style-name="ce11" office:value-type="float" office:value="3969" calcext:value-type="float">
            <text:p>3,969.00</text:p>
          </table:table-cell>
          <table:table-cell/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6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6/05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6/05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04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/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3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3/30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3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3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1435.3" calcext:value-type="float" table:number-columns-spanned="2" table:number-rows-spanned="1">
            <text:p>11,435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6175.8" calcext:value-type="float">
            <text:p>36,175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54" calcext:value-type="float">
            <text:p>2,5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32" calcext:value-type="float">
            <text:p>2,53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2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8" calcext:value-type="float">
            <text:p>20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3" calcext:value-type="float" table:number-columns-spanned="2" table:number-rows-spanned="1">
            <text:p>203.00</text:p>
          </table:table-cell>
          <table:covered-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7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6/07/1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7/2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2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7/2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24" calcext:value-type="float" table:number-columns-spanned="2" table:number-rows-spanned="1">
            <text:p>1,92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92" calcext:value-type="float">
            <text:p>1,8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506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23T14:42:03</dc:date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