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02</text:p>
          </table:table-cell>
          <table:table-cell table:style-name="ce11" office:value-type="float" office:value="2127" calcext:value-type="float">
            <text:p>2,127.0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8/01</text:p>
          </table:table-cell>
          <table:table-cell table:style-name="ce12" office:value-type="float" office:value="83" calcext:value-type="float">
            <text:p>8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09/01</text:p>
          </table:table-cell>
          <table:table-cell table:style-name="ce12" office:value-type="float" office:value="115" calcext:value-type="float">
            <text:p>11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0/05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2" office:value-type="float" office:value="282" calcext:value-type="float">
            <text:p>282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864.5" calcext:value-type="float">
            <text:p>864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343.5" calcext:value-type="float">
            <text:p>343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3309.5" calcext:value-type="float">
            <text:p>3,309.50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697" calcext:value-type="float">
            <text:p>4,697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259" calcext:value-type="float">
            <text:p>2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314" calcext:value-type="float">
            <text:p>1,314.0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332" calcext:value-type="float">
            <text:p>2,332.00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288.5" calcext:value-type="float">
            <text:p>28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62.5" calcext:value-type="float">
            <text:p>262.5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91.5" calcext:value-type="float">
            <text:p>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101" calcext:value-type="float">
            <text:p>3,101.00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05.5" calcext:value-type="float">
            <text:p>105.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966.5" calcext:value-type="float">
            <text:p>966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650.8" calcext:value-type="float">
            <text:p>3,650.8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48" calcext:value-type="float">
            <text:p>1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938.5" calcext:value-type="float">
            <text:p>93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54.5" calcext:value-type="float">
            <text:p>54.5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1336.3" calcext:value-type="float">
            <text:p>1,336.30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87.7" calcext:value-type="float">
            <text:p>287.7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91" calcext:value-type="float">
            <text:p>191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1907.5" calcext:value-type="float">
            <text:p>1,907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749" calcext:value-type="float">
            <text:p>74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6.5" calcext:value-type="float">
            <text:p>4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51" calcext:value-type="float">
            <text:p>1,151.00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505" calcext:value-type="float">
            <text:p>50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919" calcext:value-type="float">
            <text:p>919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332.5" calcext:value-type="float">
            <text:p>1,332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25" calcext:value-type="float">
            <text:p>7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817" calcext:value-type="float">
            <text:p>8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439" calcext:value-type="float">
            <text:p>43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1230.7" calcext:value-type="float">
            <text:p>1,230.7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095.8" calcext:value-type="float">
            <text:p>39,09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60.7" calcext:value-type="float">
            <text:p>7,360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36.3" calcext:value-type="float">
            <text:p>3,936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61" calcext:value-type="float">
            <text:p>3,76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01</text:p>
          </table:table-cell>
          <table:table-cell table:style-name="ce12" office:value-type="float" office:value="80" calcext:value-type="float">
            <text:p>8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1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2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3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4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0" calcext:value-type="float">
            <text:p>18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6" calcext:value-type="float">
            <text:p>12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72" calcext:value-type="float">
            <text:p>7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64.5" calcext:value-type="float">
            <text:p>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42.8" calcext:value-type="float">
            <text:p>42.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8.5" calcext:value-type="float">
            <text:p>38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2.5" calcext:value-type="float">
            <text:p>22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7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6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312.1" calcext:value-type="float" table:number-columns-spanned="2" table:number-rows-spanned="1">
            <text:p>67,312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7-01T13:26:16</meta:creation-date>
    <dc:creator>中央銀行</dc:creator>
    <dc:date>2011-07-01T13:26:50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