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5</text:p>
          </table:table-cell>
          <table:table-cell table:style-name="ce11" office:value-type="float" office:value="721" calcext:value-type="float">
            <text:p>72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732.55" calcext:value-type="float">
            <text:p>1,732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020.2" calcext:value-type="float">
            <text:p>1,020.2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591" calcext:value-type="float">
            <text:p>1,59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2.7" calcext:value-type="float">
            <text:p>3,33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4.35" calcext:value-type="float">
            <text:p>14,604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22" calcext:value-type="float">
            <text:p>7,4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07" calcext:value-type="float">
            <text:p>2,7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8" calcext:value-type="float">
            <text:p>1,1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067.4" calcext:value-type="float" table:number-columns-spanned="2" table:number-rows-spanned="1">
            <text:p>38,067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24T13:54:28</meta:creation-date>
    <dc:creator>中央銀行</dc:creator>
    <dc:date>2008-06-24T13:54:57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