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3</text:p>
          </table:table-cell>
          <table:table-cell table:style-name="ce6" office:value-type="float" office:value="312.6" calcext:value-type="float">
            <text:p>312.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690.1" calcext:value-type="float">
            <text:p>3,690.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313" calcext:value-type="float">
            <text:p>11,3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630.35" calcext:value-type="float">
            <text:p>9,6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990.3" calcext:value-type="float">
            <text:p>2,99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2100.15" calcext:value-type="float" table:number-columns-spanned="2" table:number-rows-spanned="1">
            <text:p>42,100.1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2T13:46:20</meta:creation-date>
    <dc:creator>中央銀行</dc:creator>
    <dc:date>2008-04-22T13:46:3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