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2</text:p>
          </table:table-cell>
          <table:table-cell table:style-name="ce11" office:value-type="float" office:value="73" calcext:value-type="float">
            <text:p>73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2" office:value-type="float" office:value="1448.5" calcext:value-type="float">
            <text:p>1,448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704" calcext:value-type="float">
            <text:p>4,704.00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734.5" calcext:value-type="float">
            <text:p>734.5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902" calcext:value-type="float">
            <text:p>2,902.0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71" calcext:value-type="float">
            <text:p>871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399" calcext:value-type="float">
            <text:p>2,399.00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367" calcext:value-type="float">
            <text:p>3,367.0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537.5" calcext:value-type="float">
            <text:p>537.5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663.5" calcext:value-type="float">
            <text:p>2,663.50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437.5" calcext:value-type="float">
            <text:p>437.5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071" calcext:value-type="float">
            <text:p>2,071.00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144.5" calcext:value-type="float">
            <text:p>3,144.50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41.5" calcext:value-type="float">
            <text:p>641.5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42" calcext:value-type="float">
            <text:p>2,242.00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72.5" calcext:value-type="float">
            <text:p>372.5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695" calcext:value-type="float">
            <text:p>1,695.00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49" calcext:value-type="float">
            <text:p>1,849.00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15.5" calcext:value-type="float">
            <text:p>81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141" calcext:value-type="float">
            <text:p>34,14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678.1" calcext:value-type="float">
            <text:p>6,678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49443.5" calcext:value-type="float" table:number-columns-spanned="2" table:number-rows-spanned="1">
            <text:p>49,443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01T13:42:53</meta:creation-date>
    <dc:creator>中央銀行</dc:creator>
    <dc:date>2009-06-01T13:43:06</dc:date>
    <meta:document-statistic meta:table-count="1" meta:cell-count="296" meta:object-count="0"/>
    <meta:generator>NDC_ODF_Application_Tools/1.0.3$Windows_X86_64 LibreOffice_project/8ad3e16aadc5e73175a2d44b1abec8638aa18880</meta:generator>
  </office:meta>
</office:document-meta>
</file>