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11</text:p>
          </table:table-cell>
          <table:table-cell table:style-name="ce11" office:value-type="float" office:value="1627" calcext:value-type="float">
            <text:p>1,627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32.5" calcext:value-type="float">
            <text:p>1,632.5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095.5" calcext:value-type="float">
            <text:p>3,095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41" calcext:value-type="float">
            <text:p>541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443" calcext:value-type="float">
            <text:p>11,44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27.1" calcext:value-type="float">
            <text:p>17,62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577.05" calcext:value-type="float">
            <text:p>3,577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1.5" calcext:value-type="float">
            <text:p>1,21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3678.45" calcext:value-type="float" table:number-columns-spanned="2" table:number-rows-spanned="1">
            <text:p>43,678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10T13:40:03</meta:creation-date>
    <dc:creator>中央銀行</dc:creator>
    <dc:date>2009-02-10T13:40:16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