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9</text:p>
          </table:table-cell>
          <table:table-cell table:style-name="ce11" office:value-type="float" office:value="40" calcext:value-type="float">
            <text:p>4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05/01</text:p>
          </table:table-cell>
          <table:table-cell table:style-name="ce11" office:value-type="float" office:value="776" calcext:value-type="float">
            <text:p>776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06/02</text:p>
          </table:table-cell>
          <table:table-cell table:style-name="ce11" office:value-type="float" office:value="164" calcext:value-type="float">
            <text:p>164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816" calcext:value-type="float">
            <text:p>816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1416.5" calcext:value-type="float">
            <text:p>1,416.50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53.5" calcext:value-type="float">
            <text:p>253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577" calcext:value-type="float">
            <text:p>1,577.0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46.9" calcext:value-type="float">
            <text:p>146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7.55" calcext:value-type="float">
            <text:p>147.55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355.2" calcext:value-type="float">
            <text:p>1,355.2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524" calcext:value-type="float">
            <text:p>524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56" calcext:value-type="float">
            <text:p>656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002.8" calcext:value-type="float">
            <text:p>1,002.8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500" calcext:value-type="float">
            <text:p>5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739.5" calcext:value-type="float">
            <text:p>739.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09" calcext:value-type="float">
            <text:p>309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83" calcext:value-type="float">
            <text:p>383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1204" calcext:value-type="float">
            <text:p>1,204.00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1428" calcext:value-type="float">
            <text:p>1,428.00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75.5" calcext:value-type="float">
            <text:p>875.5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9.5" calcext:value-type="float">
            <text:p>28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.3" calcext:value-type="float">
            <text:p>6.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65.5" calcext:value-type="float">
            <text:p>26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56" calcext:value-type="float">
            <text:p>856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613" calcext:value-type="float">
            <text:p>12,61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696.4" calcext:value-type="float">
            <text:p>4,696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50.35" calcext:value-type="float">
            <text:p>10,050.3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966" calcext:value-type="float">
            <text:p>3,96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7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097/11/10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097/12/10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098/03/09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15" calcext:value-type="float">
            <text:p>1,01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94.3" calcext:value-type="float">
            <text:p>1,494.3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814" calcext:value-type="float">
            <text:p>1,8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083.3" calcext:value-type="float">
            <text:p>3,08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1079.05" calcext:value-type="float" table:number-columns-spanned="2" table:number-rows-spanned="1">
            <text:p>41,079.0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8T15:11:34</meta:creation-date>
    <dc:creator>中央銀行</dc:creator>
    <dc:date>2008-04-28T15:12:0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