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銀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8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/>
          <table:table-cell table:style-name="ce11" table:number-columns-repeated="4"/>
          <table:table-cell table:style-name="ce1" table:number-columns-repeated="2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1"/>
          <table:table-cell table:style-name="ce12"/>
          <table:table-cell table:style-name="ce13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1" table:number-columns-repeated="8"/>
          <table:table-cell table:style-name="ce1" table:number-columns-repeated="2"/>
          <table:table-cell table:style-name="ce11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2"/>
          <table:table-cell table:style-name="ce11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<text:s/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9" office:value-type="float" office:value="8825336" calcext:value-type="float">
            <text:p>8,825,336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30434" calcext:value-type="float">
            <text:p>30,434</text:p>
          </table:table-cell>
          <table:table-cell table:style-name="ce9" office:value-type="float" office:value="1389672" calcext:value-type="float">
            <text:p>1,389,6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636" calcext:value-type="float">
            <text:p>7,636</text:p>
          </table:table-cell>
          <table:table-cell table:style-name="ce9" office:value-type="float" office:value="357738" calcext:value-type="float">
            <text:p>357,738</text:p>
          </table:table-cell>
          <table:table-cell table:style-name="ce9" office:value-type="float" office:value="37075" calcext:value-type="float">
            <text:p>37,075</text:p>
          </table:table-cell>
          <table:table-cell table:style-name="ce9" office:value-type="float" office:value="62796" calcext:value-type="float">
            <text:p>62,796</text:p>
          </table:table-cell>
          <table:table-cell table:style-name="ce9" office:value-type="float" office:value="140688" calcext:value-type="float">
            <text:p>140,688</text:p>
          </table:table-cell>
          <table:table-cell table:style-name="ce9" office:value-type="float" office:value="269285" calcext:value-type="float">
            <text:p>269,285</text:p>
          </table:table-cell>
          <table:table-cell table:style-name="ce9" office:value-type="float" office:value="154768" calcext:value-type="float">
            <text:p>154,768</text:p>
          </table:table-cell>
          <table:table-cell table:style-name="ce9" office:value-type="float" office:value="16678" calcext:value-type="float">
            <text:p>16,678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177304" calcext:value-type="float">
            <text:p>177,304</text:p>
          </table:table-cell>
          <table:table-cell table:style-name="ce9" office:value-type="float" office:value="217519" calcext:value-type="float">
            <text:p>217,519</text:p>
          </table:table-cell>
          <table:table-cell table:style-name="ce9" office:value-type="float" office:value="643221" calcext:value-type="float">
            <text:p>643,221</text:p>
          </table:table-cell>
          <table:table-cell table:style-name="ce9" office:value-type="float" office:value="180304" calcext:value-type="float">
            <text:p>180,3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8555" calcext:value-type="float">
            <text:p>878,555</text:p>
          </table:table-cell>
          <table:table-cell table:style-name="ce9" office:value-type="float" office:value="193534" calcext:value-type="float">
            <text:p>193,534</text:p>
          </table:table-cell>
          <table:table-cell table:style-name="ce9" office:value-type="float" office:value="12587" calcext:value-type="float">
            <text:p>12,587</text:p>
          </table:table-cell>
          <table:table-cell table:style-name="ce9" office:value-type="float" office:value="101103" calcext:value-type="float">
            <text:p>101,103</text:p>
          </table:table-cell>
          <table:table-cell table:style-name="ce9" office:value-type="float" office:value="1350569" calcext:value-type="float">
            <text:p>1,350,569</text:p>
          </table:table-cell>
          <table:table-cell table:style-name="ce9" office:value-type="float" office:value="786987" calcext:value-type="float">
            <text:p>786,987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0997" calcext:value-type="float">
            <text:p>10,997</text:p>
          </table:table-cell>
          <table:table-cell table:style-name="ce9" office:value-type="float" office:value="1201707" calcext:value-type="float">
            <text:p>1,201,70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513755" calcext:value-type="float">
            <text:p>513,75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10010" calcext:value-type="float">
            <text:p>10,010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6580" calcext:value-type="float">
            <text:p>56,58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8550322" calcext:value-type="float">
            <text:p>8,550,322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21193" calcext:value-type="float">
            <text:p>21,193</text:p>
          </table:table-cell>
          <table:table-cell table:style-name="ce9" office:value-type="float" office:value="1355982" calcext:value-type="float">
            <text:p>1,355,9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57738" calcext:value-type="float">
            <text:p>357,738</text:p>
          </table:table-cell>
          <table:table-cell table:style-name="ce9" office:value-type="float" office:value="18998" calcext:value-type="float">
            <text:p>18,998</text:p>
          </table:table-cell>
          <table:table-cell table:style-name="ce9" office:value-type="float" office:value="60796" calcext:value-type="float">
            <text:p>60,796</text:p>
          </table:table-cell>
          <table:table-cell table:style-name="ce9" office:value-type="float" office:value="140688" calcext:value-type="float">
            <text:p>140,688</text:p>
          </table:table-cell>
          <table:table-cell table:style-name="ce9" office:value-type="float" office:value="259746" calcext:value-type="float">
            <text:p>259,746</text:p>
          </table:table-cell>
          <table:table-cell table:style-name="ce9" office:value-type="float" office:value="154768" calcext:value-type="float">
            <text:p>154,768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2704" calcext:value-type="float">
            <text:p>172,704</text:p>
          </table:table-cell>
          <table:table-cell table:style-name="ce9" office:value-type="float" office:value="217519" calcext:value-type="float">
            <text:p>217,519</text:p>
          </table:table-cell>
          <table:table-cell table:style-name="ce9" office:value-type="float" office:value="638221" calcext:value-type="float">
            <text:p>638,221</text:p>
          </table:table-cell>
          <table:table-cell table:style-name="ce9" office:value-type="float" office:value="180304" calcext:value-type="float">
            <text:p>180,3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8555" calcext:value-type="float">
            <text:p>878,555</text:p>
          </table:table-cell>
          <table:table-cell table:style-name="ce9" office:value-type="float" office:value="193334" calcext:value-type="float">
            <text:p>193,334</text:p>
          </table:table-cell>
          <table:table-cell table:style-name="ce9" office:value-type="float" office:value="12587" calcext:value-type="float">
            <text:p>12,587</text:p>
          </table:table-cell>
          <table:table-cell table:style-name="ce9" office:value-type="float" office:value="101103" calcext:value-type="float">
            <text:p>101,103</text:p>
          </table:table-cell>
          <table:table-cell table:style-name="ce9" office:value-type="float" office:value="1320300" calcext:value-type="float">
            <text:p>1,320,300</text:p>
          </table:table-cell>
          <table:table-cell table:style-name="ce9" office:value-type="float" office:value="760987" calcext:value-type="float">
            <text:p>760,987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600" calcext:value-type="float">
            <text:p>3,600</text:p>
          </table:table-cell>
          <table:table-cell table:style-name="ce9" office:value-type="float" office:value="1102576" calcext:value-type="float">
            <text:p>1,102,57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510255" calcext:value-type="float">
            <text:p>510,25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10010" calcext:value-type="float">
            <text:p>10,010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052" calcext:value-type="float">
            <text:p>1,052</text:p>
          </table:table-cell>
          <table:table-cell table:style-name="ce10" office:value-type="float" office:value="56580" calcext:value-type="float">
            <text:p>56,58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275014" calcext:value-type="float">
            <text:p>275,0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241" calcext:value-type="float">
            <text:p>9,241</text:p>
          </table:table-cell>
          <table:table-cell table:style-name="ce9" office:value-type="float" office:value="33690" calcext:value-type="float">
            <text:p>33,6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936" calcext:value-type="float">
            <text:p>6,9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77" calcext:value-type="float">
            <text:p>18,077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39" calcext:value-type="float">
            <text:p>9,5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028" calcext:value-type="float">
            <text:p>15,028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269" calcext:value-type="float">
            <text:p>30,269</text:p>
          </table:table-cell>
          <table:table-cell table:style-name="ce9" office:value-type="float" office:value="26000" calcext:value-type="float">
            <text:p>26,0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397" calcext:value-type="float">
            <text:p>7,397</text:p>
          </table:table-cell>
          <table:table-cell table:style-name="ce9" office:value-type="float" office:value="99131" calcext:value-type="float">
            <text:p>99,1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00" calcext:value-type="float">
            <text:p>3,5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9" office:value-type="float" office:value="15724330" calcext:value-type="float">
            <text:p>15,724,3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22305" calcext:value-type="float">
            <text:p>922,305</text:p>
          </table:table-cell>
          <table:table-cell table:style-name="ce9" office:value-type="float" office:value="2437825" calcext:value-type="float">
            <text:p>2,437,82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3513" calcext:value-type="float">
            <text:p>23,513</text:p>
          </table:table-cell>
          <table:table-cell table:style-name="ce9" office:value-type="float" office:value="307923" calcext:value-type="float">
            <text:p>307,923</text:p>
          </table:table-cell>
          <table:table-cell table:style-name="ce9" office:value-type="float" office:value="325072" calcext:value-type="float">
            <text:p>325,072</text:p>
          </table:table-cell>
          <table:table-cell table:style-name="ce9" office:value-type="float" office:value="338534" calcext:value-type="float">
            <text:p>338,534</text:p>
          </table:table-cell>
          <table:table-cell table:style-name="ce9" office:value-type="float" office:value="320191" calcext:value-type="float">
            <text:p>320,191</text:p>
          </table:table-cell>
          <table:table-cell table:style-name="ce9" office:value-type="float" office:value="628706" calcext:value-type="float">
            <text:p>628,706</text:p>
          </table:table-cell>
          <table:table-cell table:style-name="ce9" office:value-type="float" office:value="825617" calcext:value-type="float">
            <text:p>825,617</text:p>
          </table:table-cell>
          <table:table-cell table:style-name="ce9" office:value-type="float" office:value="274623" calcext:value-type="float">
            <text:p>274,623</text:p>
          </table:table-cell>
          <table:table-cell table:style-name="ce9" office:value-type="float" office:value="89094" calcext:value-type="float">
            <text:p>89,094</text:p>
          </table:table-cell>
          <table:table-cell table:style-name="ce9" office:value-type="float" office:value="23536" calcext:value-type="float">
            <text:p>23,536</text:p>
          </table:table-cell>
          <table:table-cell table:style-name="ce9" office:value-type="float" office:value="172542" calcext:value-type="float">
            <text:p>172,542</text:p>
          </table:table-cell>
          <table:table-cell table:style-name="ce9" office:value-type="float" office:value="280847" calcext:value-type="float">
            <text:p>280,847</text:p>
          </table:table-cell>
          <table:table-cell table:style-name="ce9" office:value-type="float" office:value="1450682" calcext:value-type="float">
            <text:p>1,450,682</text:p>
          </table:table-cell>
          <table:table-cell table:style-name="ce9" office:value-type="float" office:value="459300" calcext:value-type="float">
            <text:p>459,3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3014" calcext:value-type="float">
            <text:p>843,014</text:p>
          </table:table-cell>
          <table:table-cell table:style-name="ce9" office:value-type="float" office:value="172908" calcext:value-type="float">
            <text:p>172,908</text:p>
          </table:table-cell>
          <table:table-cell table:style-name="ce9" office:value-type="float" office:value="6486" calcext:value-type="float">
            <text:p>6,486</text:p>
          </table:table-cell>
          <table:table-cell table:style-name="ce9" office:value-type="float" office:value="117654" calcext:value-type="float">
            <text:p>117,654</text:p>
          </table:table-cell>
          <table:table-cell table:style-name="ce9" office:value-type="float" office:value="3256749" calcext:value-type="float">
            <text:p>3,256,749</text:p>
          </table:table-cell>
          <table:table-cell table:style-name="ce9" office:value-type="float" office:value="669446" calcext:value-type="float">
            <text:p>669,446</text:p>
          </table:table-cell>
          <table:table-cell table:style-name="ce9" office:value-type="float" office:value="203759" calcext:value-type="float">
            <text:p>203,759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53387" calcext:value-type="float">
            <text:p>53,387</text:p>
          </table:table-cell>
          <table:table-cell table:style-name="ce9" office:value-type="float" office:value="558499" calcext:value-type="float">
            <text:p>558,499</text:p>
          </table:table-cell>
          <table:table-cell table:style-name="ce9" office:value-type="float" office:value="8839" calcext:value-type="float">
            <text:p>8,839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42742" calcext:value-type="float">
            <text:p>342,7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47570" calcext:value-type="float">
            <text:p>147,570</text:p>
          </table:table-cell>
          <table:table-cell table:style-name="ce9" office:value-type="float" office:value="20561" calcext:value-type="float">
            <text:p>20,56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34594" calcext:value-type="float">
            <text:p>434,594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15696163" calcext:value-type="float">
            <text:p>15,696,1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22305" calcext:value-type="float">
            <text:p>922,305</text:p>
          </table:table-cell>
          <table:table-cell table:style-name="ce9" office:value-type="float" office:value="2437825" calcext:value-type="float">
            <text:p>2,437,82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3513" calcext:value-type="float">
            <text:p>23,513</text:p>
          </table:table-cell>
          <table:table-cell table:style-name="ce9" office:value-type="float" office:value="307923" calcext:value-type="float">
            <text:p>307,923</text:p>
          </table:table-cell>
          <table:table-cell table:style-name="ce9" office:value-type="float" office:value="325072" calcext:value-type="float">
            <text:p>325,072</text:p>
          </table:table-cell>
          <table:table-cell table:style-name="ce9" office:value-type="float" office:value="337315" calcext:value-type="float">
            <text:p>337,315</text:p>
          </table:table-cell>
          <table:table-cell table:style-name="ce9" office:value-type="float" office:value="320191" calcext:value-type="float">
            <text:p>320,191</text:p>
          </table:table-cell>
          <table:table-cell table:style-name="ce9" office:value-type="float" office:value="628706" calcext:value-type="float">
            <text:p>628,706</text:p>
          </table:table-cell>
          <table:table-cell table:style-name="ce9" office:value-type="float" office:value="825617" calcext:value-type="float">
            <text:p>825,617</text:p>
          </table:table-cell>
          <table:table-cell table:style-name="ce9" office:value-type="float" office:value="274623" calcext:value-type="float">
            <text:p>274,623</text:p>
          </table:table-cell>
          <table:table-cell table:style-name="ce9" office:value-type="float" office:value="89094" calcext:value-type="float">
            <text:p>89,094</text:p>
          </table:table-cell>
          <table:table-cell table:style-name="ce9" office:value-type="float" office:value="23536" calcext:value-type="float">
            <text:p>23,536</text:p>
          </table:table-cell>
          <table:table-cell table:style-name="ce9" office:value-type="float" office:value="172542" calcext:value-type="float">
            <text:p>172,542</text:p>
          </table:table-cell>
          <table:table-cell table:style-name="ce9" office:value-type="float" office:value="280847" calcext:value-type="float">
            <text:p>280,847</text:p>
          </table:table-cell>
          <table:table-cell table:style-name="ce9" office:value-type="float" office:value="1450682" calcext:value-type="float">
            <text:p>1,450,682</text:p>
          </table:table-cell>
          <table:table-cell table:style-name="ce9" office:value-type="float" office:value="459300" calcext:value-type="float">
            <text:p>459,3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3014" calcext:value-type="float">
            <text:p>843,014</text:p>
          </table:table-cell>
          <table:table-cell table:style-name="ce9" office:value-type="float" office:value="172908" calcext:value-type="float">
            <text:p>172,908</text:p>
          </table:table-cell>
          <table:table-cell table:style-name="ce9" office:value-type="float" office:value="6486" calcext:value-type="float">
            <text:p>6,486</text:p>
          </table:table-cell>
          <table:table-cell table:style-name="ce9" office:value-type="float" office:value="117654" calcext:value-type="float">
            <text:p>117,654</text:p>
          </table:table-cell>
          <table:table-cell table:style-name="ce9" office:value-type="float" office:value="3244840" calcext:value-type="float">
            <text:p>3,244,840</text:p>
          </table:table-cell>
          <table:table-cell table:style-name="ce9" office:value-type="float" office:value="669446" calcext:value-type="float">
            <text:p>669,446</text:p>
          </table:table-cell>
          <table:table-cell table:style-name="ce9" office:value-type="float" office:value="203759" calcext:value-type="float">
            <text:p>203,759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38348" calcext:value-type="float">
            <text:p>38,348</text:p>
          </table:table-cell>
          <table:table-cell table:style-name="ce9" office:value-type="float" office:value="558499" calcext:value-type="float">
            <text:p>558,499</text:p>
          </table:table-cell>
          <table:table-cell table:style-name="ce9" office:value-type="float" office:value="8839" calcext:value-type="float">
            <text:p>8,839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42742" calcext:value-type="float">
            <text:p>342,7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47570" calcext:value-type="float">
            <text:p>147,570</text:p>
          </table:table-cell>
          <table:table-cell table:style-name="ce9" office:value-type="float" office:value="20561" calcext:value-type="float">
            <text:p>20,561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434594" calcext:value-type="float">
            <text:p>434,594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28167" calcext:value-type="float">
            <text:p>28,16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19" calcext:value-type="float">
            <text:p>1,21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11909" calcext:value-type="float">
            <text:p>11,90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039" calcext:value-type="float">
            <text:p>15,03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9" office:value-type="float" office:value="46503" calcext:value-type="float">
            <text:p>46,5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61" calcext:value-type="float">
            <text:p>1,8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060" calcext:value-type="float">
            <text:p>15,0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7920" calcext:value-type="float">
            <text:p>7,9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46503" calcext:value-type="float">
            <text:p>46,5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61" calcext:value-type="float">
            <text:p>1,8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060" calcext:value-type="float">
            <text:p>15,0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7920" calcext:value-type="float">
            <text:p>7,9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9" office:value-type="float" office:value="38157" calcext:value-type="float">
            <text:p>38,1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459" calcext:value-type="float">
            <text:p>5,4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964" calcext:value-type="float">
            <text:p>6,9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9298" calcext:value-type="float">
            <text:p>9,298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93" calcext:value-type="float">
            <text:p>3,0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38157" calcext:value-type="float">
            <text:p>38,1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459" calcext:value-type="float">
            <text:p>5,4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964" calcext:value-type="float">
            <text:p>6,9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9298" calcext:value-type="float">
            <text:p>9,298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93" calcext:value-type="float">
            <text:p>3,0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0" office:value-type="float" office:value="1404" calcext:value-type="float">
            <text:p>1,404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9" office:value-type="float" office:value="52632" calcext:value-type="float">
            <text:p>52,63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0346" calcext:value-type="float">
            <text:p>10,34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8609" calcext:value-type="float">
            <text:p>18,6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8791" calcext:value-type="float">
            <text:p>8,7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253" calcext:value-type="float">
            <text:p>10,2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52549" calcext:value-type="float">
            <text:p>52,54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0346" calcext:value-type="float">
            <text:p>10,34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8609" calcext:value-type="float">
            <text:p>18,6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8791" calcext:value-type="float">
            <text:p>8,7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253" calcext:value-type="float">
            <text:p>10,25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其他有關契約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9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9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銀行" style:display-name="PageStyle_本國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3-03-07T14:26:24</dc:date>
    <meta:print-date>2013-03-05T17:38:20</meta:print-date>
    <meta:document-statistic meta:table-count="1" meta:cell-count="785" meta:object-count="0"/>
    <meta:generator>NDC_ODF_Application_Tools/1.0.3$Windows_X86_64 LibreOffice_project/8ad3e16aadc5e73175a2d44b1abec8638aa18880</meta:generator>
  </office:meta>
</office:document-meta>
</file>