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1972" calcext:value-type="float" table:number-columns-spanned="2" table:number-rows-spanned="1">
            <text:p>1,97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1249.5" calcext:value-type="float">
            <text:p>1,249.5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5</text:p>
          </table:table-cell>
          <table:table-cell table:style-name="ce11" office:value-type="float" office:value="1728" calcext:value-type="float">
            <text:p>1,728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37" calcext:value-type="float" table:number-columns-spanned="2" table:number-rows-spanned="1">
            <text:p>26,53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872.3" calcext:value-type="float">
            <text:p>24,87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0" calcext:value-type="float">
            <text:p>2,4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6" calcext:value-type="float">
            <text:p>1,9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611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8T16:19:59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