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9</text:p>
          </table:table-cell>
          <table:table-cell table:style-name="ce11" office:value-type="float" office:value="1434" calcext:value-type="float">
            <text:p>1,434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972" calcext:value-type="float">
            <text:p>7,9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9.55" calcext:value-type="float">
            <text:p>13,249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9" calcext:value-type="float">
            <text:p>3,0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6.05" calcext:value-type="float">
            <text:p>2,02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156.5" calcext:value-type="float" table:number-columns-spanned="2" table:number-rows-spanned="1">
            <text:p>41,156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8T13:43:08</meta:creation-date>
    <dc:creator>中央銀行</dc:creator>
    <dc:date>2008-11-18T13:43:46</dc:date>
    <meta:print-date>2008-11-18T13:43:34</meta:print-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