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9</text:p>
          </table:table-cell>
          <table:table-cell table:style-name="ce12" office:value-type="float" office:value="14" calcext:value-type="float">
            <text:p>14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10" calcext:value-type="float">
            <text:p>1,010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594.3" calcext:value-type="float">
            <text:p>1,594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000" calcext:value-type="float">
            <text:p>7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98.3" calcext:value-type="float">
            <text:p>11,598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" calcext:value-type="float">
            <text:p>1,92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8.5" calcext:value-type="float">
            <text:p>1,21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732.85" calcext:value-type="float" table:number-columns-spanned="2" table:number-rows-spanned="1">
            <text:p>35,732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08T13:46:46</meta:creation-date>
    <dc:creator>中央銀行</dc:creator>
    <dc:date>2008-09-08T13:46:59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