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0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986" calcext:value-type="float">
            <text:p>6,98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61.3" calcext:value-type="float">
            <text:p>11,761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2" calcext:value-type="float">
            <text:p>1,95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1.5" calcext:value-type="float">
            <text:p>1,23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918.85" calcext:value-type="float" table:number-columns-spanned="2" table:number-rows-spanned="1">
            <text:p>35,918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9T13:43:32</meta:creation-date>
    <dc:creator>中央銀行</dc:creator>
    <dc:date>2008-09-09T13:44:18</dc:date>
    <meta:print-date>2008-09-09T13:43:57</meta:print-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