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08000000080EC3E23D8F57B2E5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0.74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7" table:default-cell-style-name="ce3"/>
        <table:table-column table:style-name="co6" table:number-columns-repeated="1008" table:default-cell-style-name="Default"/>
        <table:table-row table:style-name="ro1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證券金融公司計有元大證券金融公司及環華證券金融公司等兩家。</text:p>
          </table:table-cell>
          <table:table-cell table:style-name="ce2" table:number-columns-repeated="14"/>
          <table:table-cell table:number-columns-repeated="1008"/>
        </table:table-row>
        <table:table-row table:style-name="ro5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101年底全體證券金融公司資產總額 25,305 百萬元，較上年底減少 11.9 ％，其中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以證券融資總額 16,061 百萬元，占資產總額 63.5 ％為最多。負債合計 5,952 百萬元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，較上年底減少 38.0 ％，其中以存入保證金 3,057 百萬元占資產總額 12.1 ％為最多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。淨值 19,353 百萬元，較上年底增加 1.1 ％，為資產總額 76.5 ％。</text:p>
          </table:table-cell>
          <table:table-cell table:style-name="ce2" table:number-columns-repeated="14"/>
          <table:table-cell table:number-columns-repeated="1008"/>
        </table:table-row>
        <table:table-row table:style-name="ro6">
          <table:table-cell table:style-name="ce2" table:number-columns-repeated="16"/>
          <table:table-cell table:number-columns-repeated="1008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資產負債統計表</text:p>
          </table:table-cell>
          <table:table-cell table:style-name="ce2" table:number-columns-repeated="14"/>
          <table:table-cell table:number-columns-repeated="1008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現金及存放銀行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9" office:value-type="float" office:value="5.8" calcext:value-type="float">
            <text:p>5.8</text:p>
          </table:table-cell>
          <table:table-cell table:style-name="ce13" office:value-type="float" office:value="945" calcext:value-type="float">
            <text:p>945</text:p>
          </table:table-cell>
          <table:table-cell table:style-name="ce14" office:value-type="float" office:value="3.3" calcext:value-type="float">
            <text:p>3.3</text:p>
          </table:table-cell>
          <table:table-cell table:style-name="ce13" table:formula="of:=[.C17]-[.E17]" office:value-type="float" office:value="523" calcext:value-type="float">
            <text:p>523</text:p>
          </table:table-cell>
          <table:table-cell table:style-name="ce14" office:value-type="float" office:value="55.3" calcext:value-type="float">
            <text:p>55.3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公平價值變動列入損益之金融資產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9" office:value-type="float" office:value="8.3" calcext:value-type="float">
            <text:p>8.3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4" office:value-type="float" office:value="6.3" calcext:value-type="float">
            <text:p>6.3</text:p>
          </table:table-cell>
          <table:table-cell table:style-name="ce13" table:formula="of:=[.C18]-[.E18]" office:value-type="float" office:value="292" calcext:value-type="float">
            <text:p>292</text:p>
          </table:table-cell>
          <table:table-cell table:style-name="ce14" office:value-type="float" office:value="16.2" calcext:value-type="float">
            <text:p>16.2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float" office:value="959" calcext:value-type="float">
            <text:p>959</text:p>
          </table:table-cell>
          <table:table-cell table:style-name="ce19" office:value-type="float" office:value="3.8" calcext:value-type="float">
            <text:p>3.8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959" calcext:value-type="float">
            <text:p>959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備供出售金融資產-淨額</text:p>
          </table:table-cell>
          <table:table-cell table:style-name="ce13" office:value-type="float" office:value="628" calcext:value-type="float">
            <text:p>628</text:p>
          </table:table-cell>
          <table:table-cell table:style-name="ce19" office:value-type="float" office:value="2.5" calcext:value-type="float">
            <text:p>2.5</text:p>
          </table:table-cell>
          <table:table-cell table:style-name="ce13" office:value-type="float" office:value="602" calcext:value-type="float">
            <text:p>602</text:p>
          </table:table-cell>
          <table:table-cell table:style-name="ce14" office:value-type="float" office:value="2.1" calcext:value-type="float">
            <text:p>2.1</text:p>
          </table:table-cell>
          <table:table-cell table:style-name="ce13" table:formula="of:=[.C20]-[.E20]" office:value-type="float" office:value="26" calcext:value-type="float">
            <text:p>26</text:p>
          </table:table-cell>
          <table:table-cell table:style-name="ce14" office:value-type="float" office:value="4.3" calcext:value-type="float">
            <text:p>4.3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持有至到期日金融資產-淨額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float" office:value="2.2" calcext:value-type="float">
            <text:p>2.2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4" office:value-type="float" office:value="3.5" calcext:value-type="float">
            <text:p>3.5</text:p>
          </table:table-cell>
          <table:table-cell table:style-name="ce13" table:formula="of:=[.C21]-[.E21]" office:value-type="float" office:value="-450" calcext:value-type="float">
            <text:p>-450</text:p>
          </table:table-cell>
          <table:table-cell table:style-name="ce14" office:value-type="float" office:value="-44.6" calcext:value-type="float">
            <text:p>-44.6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/>
          <table:table-cell table:style-name="ce20" office:value-type="string" calcext:value-type="string">
            <text:p>-</text:p>
          </table:table-cell>
          <table:table-cell table:style-name="ce2"/>
          <table:table-cell table:style-name="ce28"/>
          <table:table-cell table:style-name="ce30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證券融資</text:p>
          </table:table-cell>
          <table:table-cell table:style-name="ce13" office:value-type="float" office:value="16061" calcext:value-type="float">
            <text:p>16,061</text:p>
          </table:table-cell>
          <table:table-cell table:style-name="ce19" office:value-type="float" office:value="63.5" calcext:value-type="float">
            <text:p>63.5</text:p>
          </table:table-cell>
          <table:table-cell table:style-name="ce13" office:value-type="float" office:value="20819" calcext:value-type="float">
            <text:p>20,819</text:p>
          </table:table-cell>
          <table:table-cell table:style-name="ce14" office:value-type="float" office:value="72.4" calcext:value-type="float">
            <text:p>72.4</text:p>
          </table:table-cell>
          <table:table-cell table:style-name="ce13" table:formula="of:=[.C23]-[.E23]" office:value-type="float" office:value="-4758" calcext:value-type="float">
            <text:p>-4,758</text:p>
          </table:table-cell>
          <table:table-cell table:style-name="ce20" office:value-type="string" calcext:value-type="string">
            <text:p>-22.9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0" calcext:value-type="float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3" table:formula="of:=[.C24]-[.E24]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固定資產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9" office:value-type="float" office:value="4.5" calcext:value-type="float">
            <text:p>4.5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4" office:value-type="float" office:value="4.1" calcext:value-type="float">
            <text:p>4.1</text:p>
          </table:table-cell>
          <table:table-cell table:style-name="ce13" table:formula="of:=[.C25]-[.E25]" office:value-type="float" office:value="-34" calcext:value-type="float">
            <text:p>-34</text:p>
          </table:table-cell>
          <table:table-cell table:style-name="ce14" office:value-type="float" office:value="-2.9" calcext:value-type="float">
            <text:p>-2.9</text:p>
          </table:table-cell>
          <table:table-cell table:style-name="ce2"/>
          <table:table-cell table:style-name="ce28"/>
          <table:table-cell table:style-name="ce31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float" office:value="-281" calcext:value-type="float">
            <text:p>-281</text:p>
          </table:table-cell>
          <table:table-cell table:style-name="ce19" office:value-type="float" office:value="-1.1" calcext:value-type="float">
            <text:p>-1.1</text:p>
          </table:table-cell>
          <table:table-cell table:style-name="ce15" office:value-type="float" office:value="-273" calcext:value-type="float">
            <text:p>-273</text:p>
          </table:table-cell>
          <table:table-cell table:style-name="ce14" office:value-type="float" office:value="-0.9" calcext:value-type="float">
            <text:p>-0.9</text:p>
          </table:table-cell>
          <table:table-cell table:style-name="ce13" table:formula="of:=[.C26]-[.E26]" office:value-type="float" office:value="-8" calcext:value-type="float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float" office:value="-247" calcext:value-type="float">
            <text:p>-247</text:p>
          </table:table-cell>
          <table:table-cell table:style-name="ce20" office:value-type="string" calcext:value-type="string">
            <text:p>-1.0</text:p>
          </table:table-cell>
          <table:table-cell table:style-name="ce15" office:value-type="float" office:value="-256" calcext:value-type="float">
            <text:p>-256</text:p>
          </table:table-cell>
          <table:table-cell table:style-name="ce14" office:value-type="float" office:value="-0.9" calcext:value-type="float">
            <text:p>-0.9</text:p>
          </table:table-cell>
          <table:table-cell table:style-name="ce13" table:formula="of:=[.C27]-[.E27]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float" office:value="467" calcext:value-type="float">
            <text:p>467</text:p>
          </table:table-cell>
          <table:table-cell table:style-name="ce19" office:value-type="float" office:value="1.8" calcext:value-type="float">
            <text:p>1.8</text:p>
          </table:table-cell>
          <table:table-cell table:style-name="ce15" office:value-type="float" office:value="586" calcext:value-type="float">
            <text:p>586</text:p>
          </table:table-cell>
          <table:table-cell table:style-name="ce14" office:value-type="string" calcext:value-type="string">
            <text:p>2.0</text:p>
          </table:table-cell>
          <table:table-cell table:style-name="ce13" table:formula="of:=[.C28]-[.E28]" office:value-type="float" office:value="-119" calcext:value-type="float">
            <text:p>-119</text:p>
          </table:table-cell>
          <table:table-cell table:style-name="ce14" office:value-type="float" office:value="-20.3" calcext:value-type="float">
            <text:p>-20.3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資產</text:p>
          </table:table-cell>
          <table:table-cell table:style-name="ce15" office:value-type="float" office:value="679" calcext:value-type="float">
            <text:p>679</text:p>
          </table:table-cell>
          <table:table-cell table:style-name="ce19" office:value-type="float" office:value="2.7" calcext:value-type="float">
            <text:p>2.7</text:p>
          </table:table-cell>
          <table:table-cell table:style-name="ce15" office:value-type="float" office:value="693" calcext:value-type="float">
            <text:p>693</text:p>
          </table:table-cell>
          <table:table-cell table:style-name="ce14" office:value-type="float" office:value="2.4" calcext:value-type="float">
            <text:p>2.4</text:p>
          </table:table-cell>
          <table:table-cell table:style-name="ce13" table:formula="of:=[.C29]-[.E29]" office:value-type="float" office:value="-14" calcext:value-type="float">
            <text:p>-14</text:p>
          </table:table-cell>
          <table:table-cell table:style-name="ce20" office:value-type="string" calcext:value-type="string">
            <text:p>-2.0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6" office:value-type="float" office:value="1775" calcext:value-type="float">
            <text:p>1,775</text:p>
          </table:table-cell>
          <table:table-cell table:style-name="ce21" office:value-type="string" calcext:value-type="string">
            <text:p>7.0</text:p>
          </table:table-cell>
          <table:table-cell table:style-name="ce16" office:value-type="float" office:value="1637" calcext:value-type="float">
            <text:p>1,637</text:p>
          </table:table-cell>
          <table:table-cell table:style-name="ce23" office:value-type="float" office:value="5.7" calcext:value-type="float">
            <text:p>5.7</text:p>
          </table:table-cell>
          <table:table-cell table:style-name="ce13" table:formula="of:=[.C30]-[.E30]" office:value-type="float" office:value="138" calcext:value-type="float">
            <text:p>138</text:p>
          </table:table-cell>
          <table:table-cell table:style-name="ce23" office:value-type="float" office:value="8.4" calcext:value-type="float">
            <text:p>8.4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資產合計</text:p>
          </table:table-cell>
          <table:table-cell table:style-name="ce17" office:value-type="float" office:value="25305" calcext:value-type="float">
            <text:p>25,305</text:p>
          </table:table-cell>
          <table:table-cell table:style-name="ce22" office:value-type="string" calcext:value-type="string">
            <text:p>100.0</text:p>
          </table:table-cell>
          <table:table-cell table:style-name="ce17" office:value-type="float" office:value="28739" calcext:value-type="float">
            <text:p>28,739</text:p>
          </table:table-cell>
          <table:table-cell table:style-name="ce22" office:value-type="string" calcext:value-type="string">
            <text:p>100.0</text:p>
          </table:table-cell>
          <table:table-cell table:style-name="ce17" table:formula="of:=[.C31]-[.E31]" office:value-type="float" office:value="-3434" calcext:value-type="float">
            <text:p>-3,434</text:p>
          </table:table-cell>
          <table:table-cell table:style-name="ce22" office:value-type="float" office:value="-11.9" calcext:value-type="float">
            <text:p>-11.9</text:p>
          </table:table-cell>
          <table:table-cell table:style-name="ce2"/>
          <table:table-cell table:style-name="ce28"/>
          <table:table-cell table:style-name="ce2" table:number-columns-repeated="6"/>
          <table:table-cell table:number-columns-repeated="1008"/>
        </table:table-row>
        <table:table-row table:style-name="ro8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28"/>
          <table:table-cell table:style-name="ce2" table:number-columns-repeated="6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629" calcext:value-type="float">
            <text:p>2,629</text:p>
          </table:table-cell>
          <table:table-cell table:style-name="ce14" office:value-type="float" office:value="9.2" calcext:value-type="float">
            <text:p>9.2</text:p>
          </table:table-cell>
          <table:table-cell table:style-name="ce13" table:formula="of:=[.C33]-[.E33]" office:value-type="float" office:value="-2619" calcext:value-type="float">
            <text:p>-2,619</text:p>
          </table:table-cell>
          <table:table-cell table:style-name="ce14" office:value-type="float" office:value="-99.6" calcext:value-type="float">
            <text:p>-99.6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公平價值變動列入損益之金融負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融券價款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4" office:value-type="float" office:value="7.9" calcext:value-type="float">
            <text:p>7.9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4" office:value-type="float" office:value="7.9" calcext:value-type="float">
            <text:p>7.9</text:p>
          </table:table-cell>
          <table:table-cell table:style-name="ce13" table:formula="of:=[.C36]-[.E36]" office:value-type="float" office:value="-275" calcext:value-type="float">
            <text:p>-275</text:p>
          </table:table-cell>
          <table:table-cell table:style-name="ce15" office:value-type="float" office:value="-12.1" calcext:value-type="float">
            <text:p>-12.1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存入保證金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4" office:value-type="float" office:value="12.1" calcext:value-type="float">
            <text:p>12.1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4" office:value-type="float" office:value="13.5" calcext:value-type="float">
            <text:p>13.5</text:p>
          </table:table-cell>
          <table:table-cell table:style-name="ce13" table:formula="of:=[.C37]-[.E37]" office:value-type="float" office:value="-811" calcext:value-type="float">
            <text:p>-811</text:p>
          </table:table-cell>
          <table:table-cell table:style-name="ce20" office:value-type="string" calcext:value-type="string">
            <text:p>-21.0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4" office:value-type="float" office:value="0.1" calcext:value-type="float">
            <text:p>0.1</text:p>
          </table:table-cell>
          <table:table-cell table:style-name="ce13" table:formula="of:=[.C38]-[.E38]" office:value-type="float" office:value="-32" calcext:value-type="float">
            <text:p>-32</text:p>
          </table:table-cell>
          <table:table-cell table:style-name="ce20" office:value-type="string" calcext:value-type="string">
            <text:p>-97.0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6" office:value-type="float" office:value="877" calcext:value-type="float">
            <text:p>877</text:p>
          </table:table-cell>
          <table:table-cell table:style-name="ce23" office:value-type="float" office:value="3.5" calcext:value-type="float">
            <text:p>3.5</text:p>
          </table:table-cell>
          <table:table-cell table:style-name="ce16" office:value-type="float" office:value="786" calcext:value-type="float">
            <text:p>786</text:p>
          </table:table-cell>
          <table:table-cell table:style-name="ce23" office:value-type="float" office:value="2.7" calcext:value-type="float">
            <text:p>2.7</text:p>
          </table:table-cell>
          <table:table-cell table:style-name="ce13" table:formula="of:=[.C40]-[.E40]" office:value-type="float" office:value="91" calcext:value-type="float">
            <text:p>91</text:p>
          </table:table-cell>
          <table:table-cell table:style-name="ce23" office:value-type="float" office:value="11.6" calcext:value-type="float">
            <text:p>11.6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合計</text:p>
          </table:table-cell>
          <table:table-cell table:style-name="ce17" office:value-type="float" office:value="5952" calcext:value-type="float">
            <text:p>5,952</text:p>
          </table:table-cell>
          <table:table-cell table:style-name="ce22" office:value-type="float" office:value="23.5" calcext:value-type="float">
            <text:p>23.5</text:p>
          </table:table-cell>
          <table:table-cell table:style-name="ce17" office:value-type="float" office:value="9598" calcext:value-type="float">
            <text:p>9,598</text:p>
          </table:table-cell>
          <table:table-cell table:style-name="ce22" office:value-type="float" office:value="33.4" calcext:value-type="float">
            <text:p>33.4</text:p>
          </table:table-cell>
          <table:table-cell table:style-name="ce17" table:formula="of:=[.C41]-[.E41]" office:value-type="float" office:value="-3646" calcext:value-type="float">
            <text:p>-3,646</text:p>
          </table:table-cell>
          <table:table-cell table:style-name="ce27" office:value-type="string" calcext:value-type="string">
            <text:p>-38.0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" office:value-type="string" calcext:value-type="string">
            <text:p>淨 <text:s/>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/>
          <table:table-cell table:style-name="ce28"/>
          <table:table-cell table:style-name="ce2" table:number-columns-repeated="6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3" office:value-type="float" office:value="13500" calcext:value-type="float">
            <text:p>13,500</text:p>
          </table:table-cell>
          <table:table-cell table:style-name="ce15" office:value-type="float" office:value="53.3" calcext:value-type="float">
            <text:p>53.3</text:p>
          </table:table-cell>
          <table:table-cell table:style-name="ce13" office:value-type="float" office:value="13500" calcext:value-type="float">
            <text:p>13,500</text:p>
          </table:table-cell>
          <table:table-cell table:style-name="ce14" office:value-type="string" calcext:value-type="string">
            <text:p>47.0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公積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5" office:value-type="float" office:value="13.2" calcext:value-type="float">
            <text:p>13.2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5" office:value-type="float" office:value="11.6" calcext:value-type="float">
            <text:p>11.6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未分配盈餘</text:p>
          </table:table-cell>
          <table:table-cell table:style-name="ce13" office:value-type="float" office:value="2530" calcext:value-type="float">
            <text:p>2,530</text:p>
          </table:table-cell>
          <table:table-cell table:style-name="ce20" office:value-type="string" calcext:value-type="string">
            <text:p>10.0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5" office:value-type="float" office:value="8.3" calcext:value-type="float">
            <text:p>8.3</text:p>
          </table:table-cell>
          <table:table-cell table:style-name="ce13" table:formula="of:=[.C45]-[.E45]" office:value-type="float" office:value="126" calcext:value-type="float">
            <text:p>126</text:p>
          </table:table-cell>
          <table:table-cell table:style-name="ce14" office:value-type="float" office:value="5.2" calcext:value-type="float">
            <text:p>5.2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股東權益其他項目</text:p>
          </table:table-cell>
          <table:table-cell table:style-name="ce18" office:value-type="float" office:value="-5" calcext:value-type="float">
            <text:p>-5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-91" calcext:value-type="float">
            <text:p>-91</text:p>
          </table:table-cell>
          <table:table-cell table:style-name="ce18" office:value-type="float" office:value="-0.3" calcext:value-type="float">
            <text:p>-0.3</text:p>
          </table:table-cell>
          <table:table-cell table:style-name="ce13" table:formula="of:=[.C46]-[.E46]" office:value-type="float" office:value="86" calcext:value-type="float">
            <text:p>86</text:p>
          </table:table-cell>
          <table:table-cell table:style-name="ce23" office:value-type="string" calcext:value-type="string">
            <text:p>-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淨值合計</text:p>
          </table:table-cell>
          <table:table-cell table:style-name="ce17" office:value-type="float" office:value="19353" calcext:value-type="float">
            <text:p>19,353</text:p>
          </table:table-cell>
          <table:table-cell table:style-name="ce24" office:value-type="float" office:value="76.5" calcext:value-type="float">
            <text:p>76.5</text:p>
          </table:table-cell>
          <table:table-cell table:style-name="ce17" office:value-type="float" office:value="19141" calcext:value-type="float">
            <text:p>19,141</text:p>
          </table:table-cell>
          <table:table-cell table:style-name="ce24" office:value-type="float" office:value="66.6" calcext:value-type="float">
            <text:p>66.6</text:p>
          </table:table-cell>
          <table:table-cell table:style-name="ce17" table:formula="of:=[.C47]-[.E47]" office:value-type="float" office:value="212" calcext:value-type="float">
            <text:p>212</text:p>
          </table:table-cell>
          <table:table-cell table:style-name="ce22" office:value-type="float" office:value="1.1" calcext:value-type="float">
            <text:p>1.1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及淨值合計</text:p>
          </table:table-cell>
          <table:table-cell table:style-name="ce17" office:value-type="float" office:value="25305" calcext:value-type="float">
            <text:p>25,305</text:p>
          </table:table-cell>
          <table:table-cell table:style-name="ce22" office:value-type="string" calcext:value-type="string">
            <text:p>100.0</text:p>
          </table:table-cell>
          <table:table-cell table:style-name="ce17" office:value-type="float" office:value="28739" calcext:value-type="float">
            <text:p>28,739</text:p>
          </table:table-cell>
          <table:table-cell table:style-name="ce22" office:value-type="string" calcext:value-type="string">
            <text:p>100.0</text:p>
          </table:table-cell>
          <table:table-cell table:style-name="ce17" table:formula="of:=[.C48]-[.E48]" office:value-type="float" office:value="-3434" calcext:value-type="float">
            <text:p>-3,434</text:p>
          </table:table-cell>
          <table:table-cell table:style-name="ce22" office:value-type="float" office:value="-11.9" calcext:value-type="float">
            <text:p>-11.9</text:p>
          </table:table-cell>
          <table:table-cell table:style-name="ce2"/>
          <table:table-cell table:style-name="ce28"/>
          <table:table-cell table:style-name="ce29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保管有價證券</text:p>
          </table:table-cell>
          <table:table-cell table:style-name="ce13" office:value-type="float" office:value="11130" calcext:value-type="float">
            <text:p>11,130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9" office:value-type="string" calcext:value-type="string">
            <text:p><text:s text:c="7"/></text:p>
          </table:table-cell>
          <table:table-cell table:style-name="ce13" table:formula="of:=[.C50]-[.E50]" office:value-type="float" office:value="-2814" calcext:value-type="float">
            <text:p>-2,814</text:p>
          </table:table-cell>
          <table:table-cell table:style-name="ce14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受託保管有價證券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證券融券</text:p>
          </table:table-cell>
          <table:table-cell table:style-name="ce16" office:value-type="float" office:value="912" calcext:value-type="float">
            <text:p>912</text:p>
          </table:table-cell>
          <table:table-cell table:style-name="ce11" office:value-type="string" calcext:value-type="string">
            <text:p><text:s text:c="7"/></text:p>
          </table:table-cell>
          <table:table-cell table:style-name="ce16" office:value-type="float" office:value="821" calcext:value-type="float">
            <text:p>821</text:p>
          </table:table-cell>
          <table:table-cell table:style-name="ce11" office:value-type="string" calcext:value-type="string">
            <text:p><text:s text:c="7"/></text:p>
          </table:table-cell>
          <table:table-cell table:style-name="ce16" table:formula="of:=[.C52]-[.E52]" office:value-type="float" office:value="91" calcext:value-type="float">
            <text:p>91</text:p>
          </table:table-cell>
          <table:table-cell table:style-name="ce23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2" office:value-type="string" calcext:value-type="string">
            <text:p>註：應付融券價款係股票投資人賣出股票，由證券金融公司融券，股票投資人以賣出股票之收入作為擔保之</text:p>
          </table:table-cell>
          <table:table-cell table:style-name="ce2" table:number-columns-repeated="14"/>
          <table:table-cell table:number-columns-repeated="1008"/>
        </table:table-row>
        <table:table-row table:style-name="ro8">
          <table:table-cell table:style-name="ce2"/>
          <table:table-cell table:style-name="ce2" office:value-type="string" calcext:value-type="string">
            <text:p><text:s text:c="4"/>價款。</text:p>
          </table:table-cell>
          <table:table-cell table:style-name="ce2" table:number-columns-repeated="14"/>
          <table:table-cell table:number-columns-repeated="1008"/>
        </table:table-row>
        <table:table-row table:style-name="ro8" table:number-rows-repeated="16">
          <table:table-cell table:style-name="ce2" table:number-columns-repeated="16"/>
          <table:table-cell table:number-columns-repeated="1008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7" table:number-columns-repeated="257" table:default-cell-style-name="ce33"/>
        <table:table-column table:style-name="co7" table:number-columns-repeated="767" table:default-cell-style-name="Default"/>
        <table:table-row table:style-name="ro10">
          <table:table-cell table:style-name="ce32" office:value-type="string" calcext:value-type="string" table:number-columns-spanned="10" table:number-rows-spanned="1">
            <text:p>全體證券金融公司資產負債結構百分比</text:p>
          </table:table-cell>
          <table:covered-table-cell table:number-columns-repeated="9" table:style-name="ce34"/>
          <table:table-cell table:number-columns-repeated="1014"/>
        </table:table-row>
        <table:table-row table:style-name="ro10">
          <table:table-cell table:style-name="ce32" office:value-type="string" calcext:value-type="string" table:number-columns-spanned="10" table:number-rows-spanned="1">
            <text:p>101年底</text:p>
          </table:table-cell>
          <table:covered-table-cell table:number-columns-repeated="9" table:style-name="ce3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證金圖.J23" table:end-x="11.71mm" table:end-y="5.3mm" draw:z-index="24" draw:name="Chart 26" draw:style-name="gr1" draw:text-style-name="P1" svg:width="166.52mm" svg:height="114.82mm" svg:x="6.48mm" svg:y="1.07mm">
              <loext:p draw:notify-on-update-of-ranges="'file:///C:/轉檔/!Attachment/word/x5/x4/證金99年報比率圖.XLS'#證券.B2:'file:///C:/轉檔/!Attachment/word/x5/x4/證金99年報比率圖.XLS'#證券.B12 'file:///C:/轉檔/!Attachment/word/x5/x4/證金99年報比率圖.XLS'#證券.C1:'file:///C:/轉檔/!Attachment/word/x5/x4/證金99年報比率圖.XLS'#證券.C1 'file:///C:/轉檔/!Attachment/word/x5/x4/證金99年報比率圖.XLS'#證券.C2:'file:///C:/轉檔/!Attachment/word/x5/x4/證金99年報比率圖.XLS'#證券.C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證金圖.J23" table:end-x="11.46mm" table:end-y="4.24mm" draw:z-index="46" draw:name="Chart 49" draw:style-name="gr1" draw:text-style-name="P1" svg:width="165.78mm" svg:height="113.51mm" svg:x="6.97mm" svg:y="1.32mm">
              <loext:p draw:notify-on-update-of-ranges="'file:///C:/轉檔/!Attachment/word/x5/x4/證金100年報比率圖.XLS'#證券.B2:'file:///C:/轉檔/!Attachment/word/x5/x4/證金100年報比率圖.XLS'#證券.B12 'file:///C:/轉檔/!Attachment/word/x5/x4/證金100年報比率圖.XLS'#證券.C1:'file:///C:/轉檔/!Attachment/word/x5/x4/證金100年報比率圖.XLS'#證券.C1 'file:///C:/轉檔/!Attachment/word/x5/x4/證金100年報比率圖.XLS'#證券.C2:'file:///C:/轉檔/!Attachment/word/x5/x4/證金100年報比率圖.XLS'#證券.C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證金圖.J24" table:end-x="11.97mm" table:end-y="1.08mm" draw:z-index="66" draw:name="Chart 69" draw:style-name="gr1" draw:text-style-name="P1" svg:width="167.54mm" svg:height="117.22mm" svg:x="5.72mm" svg:y="0.27mm">
              <loext:p draw:notify-on-update-of-ranges="'file:///C:/轉檔/!Attachment/word/x5/x4/證金年報比率圖.XLS'#證券.B2:'file:///C:/轉檔/!Attachment/word/x5/x4/證金年報比率圖.XLS'#證券.B12 'file:///C:/轉檔/!Attachment/word/x5/x4/證金年報比率圖.XLS'#證券.C1:'file:///C:/轉檔/!Attachment/word/x5/x4/證金年報比率圖.XLS'#證券.C1 'file:///C:/轉檔/!Attachment/word/x5/x4/證金年報比率圖.XLS'#證券.C2:'file:///C:/轉檔/!Attachment/word/x5/x4/證金年報比率圖.XLS'#證券.C1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G7" table:end-x="11.02mm" table:end-y="5.04mm" draw:z-index="17" draw:name="線條 19" draw:style-name="gr2" draw:text-style-name="P2" svg:x1="-2.46mm" svg:y1="5.03mm" svg:x2="-18.16mm" svg:y2="5.03mm">
              <text:p/>
            </draw:line>
          </table:table-cell>
          <table:table-cell>
            <draw:line table:end-cell-address="證金圖.H7" table:end-x="14.25mm" table:end-y="4.51mm" draw:z-index="28" draw:name="線條 30" draw:style-name="gr2" draw:text-style-name="P2" svg:x1="-26.62mm" svg:y1="4.5mm" svg:x2="-56.01mm" svg:y2="4.5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5"/>
          <table:table-cell>
            <draw:line table:end-cell-address="證金圖.H8" table:end-x="1.78mm" table:end-y="3.98mm" draw:z-index="1" draw:name="線條 3" draw:style-name="gr2" draw:text-style-name="P2" svg:x1="12.96mm" svg:y1="3.98mm" svg:x2="37.62mm" svg:y2="3.98mm">
              <text:p/>
            </draw:line>
            <draw:line table:end-cell-address="證金圖.H8" table:end-x="2.05mm" table:end-y="4.52mm" draw:z-index="19" draw:name="線條 21" draw:style-name="gr2" draw:text-style-name="P2" svg:x1="-10.43mm" svg:y1="4.51mm" svg:x2="-34.59mm" svg:y2="4.51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3"/>
          <table:table-cell>
            <draw:line table:end-cell-address="證金圖.E10" table:end-x="2.17mm" table:end-y="2.2mm" draw:z-index="20" draw:name="線條 22" draw:style-name="gr2" draw:text-style-name="P2" svg:x1="27.17mm" svg:y1="2.9mm" svg:x2="19.67mm" svg:y2="0.27mm">
              <text:p/>
            </draw:line>
            <draw:line table:end-cell-address="證金圖.E10" table:end-x="2.46mm" table:end-y="1.26mm" draw:z-index="22" draw:name="線條 24" draw:style-name="gr2" draw:text-style-name="P2" svg:x1="25.14mm" svg:y1="3.97mm" svg:x2="20.15mm" svg:y2="2.38mm">
              <text:p/>
            </draw:line>
          </table:table-cell>
          <table:table-cell>
            <draw:line table:end-cell-address="證金圖.E10" table:end-x="15.46mm" table:end-y="4.51mm" draw:z-index="16" draw:name="線條 18" draw:style-name="gr2" draw:text-style-name="P2" svg:x1="15.44mm" svg:y1="1.85mm" svg:x2="15.46mm" svg:y2="-6.61mm">
              <text:p/>
            </draw:line>
            <draw:line table:end-cell-address="證金圖.E10" table:end-x="8.81mm" table:end-y="2.82mm" draw:z-index="18" draw:name="線條 20" draw:style-name="gr2" draw:text-style-name="P2" svg:x1="11.22mm" svg:y1="2.39mm" svg:x2="7.72mm" svg:y2="-1.31mm">
              <text:p/>
            </draw:line>
            <draw:line table:end-cell-address="證金圖.E11" table:end-x="14.71mm" table:end-y="1.08mm" draw:z-index="26" draw:name="線條 28" draw:style-name="gr2" draw:text-style-name="P2" svg:x1="14.69mm" svg:y1="1.84mm" svg:x2="14.71mm" svg:y2="-9.01mm">
              <text:p/>
            </draw:line>
            <draw:line table:end-cell-address="證金圖.E11" table:end-x="9.23mm" table:end-y="1.34mm" draw:z-index="27" draw:name="線條 29" draw:style-name="gr2" draw:text-style-name="P2" svg:x1="9.21mm" svg:y1="2.9mm" svg:x2="9.23mm" svg:y2="-7.15mm">
              <text:p/>
            </draw:line>
            <draw:line table:end-cell-address="證金圖.F9" table:end-x="11.26mm" table:end-y="5.04mm" draw:z-index="31" draw:name="線條 33" draw:style-name="gr2" draw:text-style-name="P2" svg:x1="4.26mm" svg:y1="5.03mm" svg:x2="-8.2mm" svg:y2="5.03mm">
              <text:p/>
            </draw:line>
          </table:table-cell>
          <table:table-cell>
            <draw:line table:end-cell-address="證金圖.F11" table:end-x="1.51mm" table:end-y="1.1mm" draw:z-index="7" draw:name="線條 9" draw:style-name="gr2" draw:text-style-name="P2" svg:x1="1.49mm" svg:y1="1.6mm" svg:x2="1.51mm" svg:y2="-9.52mm">
              <text:p/>
            </draw:line>
            <draw:line table:end-cell-address="證金圖.F10" table:end-x="9.28mm" table:end-y="3.54mm" draw:z-index="8" draw:name="線條 10" draw:style-name="gr2" draw:text-style-name="P2" svg:x1="6.97mm" svg:y1="2.11mm" svg:x2="8.74mm" svg:y2="-3.44mm">
              <text:p/>
            </draw:line>
            <draw:line table:end-cell-address="證金圖.F10" table:end-x="13.85mm" table:end-y="4.97mm" draw:z-index="14" draw:name="線條 16" draw:style-name="gr2" draw:text-style-name="P2" svg:x1="10.72mm" svg:y1="3.44mm" svg:x2="12.97mm" svg:y2="-1.84mm">
              <text:p/>
            </draw:line>
            <draw:line table:end-cell-address="證金圖.F12" table:end-x="11.98mm" table:end-y="0.03mm" draw:z-index="44" draw:name="線條 47" draw:style-name="gr2" draw:text-style-name="P2" svg:x1="11.96mm" svg:y1="4.51mm" svg:x2="11.98mm" svg:y2="-8.45mm">
              <text:p/>
            </draw:line>
            <draw:line table:end-cell-address="證金圖.F10" table:end-x="3.75mm" table:end-y="5.31mm" draw:z-index="48" draw:name="線條 51" draw:style-name="gr2" draw:text-style-name="P2" svg:x1="3.73mm" svg:y1="1.85mm" svg:x2="3.75mm" svg:y2="-7.41mm">
              <text:p/>
            </draw:line>
            <draw:line table:end-cell-address="證金圖.H9" table:end-x="1.78mm" table:end-y="1.86mm" draw:z-index="55" draw:name="線條 58" draw:style-name="gr2" draw:text-style-name="P2" svg:x1="-12.18mm" svg:y1="1.85mm" svg:x2="-37.08mm" svg:y2="1.85mm">
              <text:p/>
            </draw:line>
            <draw:line table:end-cell-address="證金圖.F11" table:end-x="5.99mm" table:end-y="2.41mm" draw:z-index="68" draw:name="線條 71" draw:style-name="gr2" draw:text-style-name="P2" svg:x1="5.97mm" svg:y1="2.39mm" svg:x2="5.99mm" svg:y2="-9.25mm">
              <text:p/>
            </draw:line>
          </table:table-cell>
          <table:table-cell>
            <draw:line table:end-cell-address="證金圖.H10" table:end-x="0.03mm" table:end-y="2.12mm" draw:z-index="2" draw:name="線條 4" draw:style-name="gr2" draw:text-style-name="P2" svg:x1="1.49mm" svg:y1="1.6mm" svg:x2="17.95mm" svg:y2="7.94mm">
              <text:p/>
            </draw:line>
            <draw:line table:end-cell-address="證金圖.H12" table:end-x="4.02mm" table:end-y="2.12mm" draw:z-index="3" draw:name="線條 5" draw:style-name="gr2" draw:text-style-name="P2" svg:x1="4.24mm" svg:y1="5.03mm" svg:x2="21.94mm" svg:y2="19.5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3"/>
          <table:table-cell>
            <draw:line table:end-cell-address="證金圖.E11" table:end-x="1.09mm" table:end-y="3.79mm" draw:z-index="29" draw:name="線條 31" draw:style-name="gr2" draw:text-style-name="P2" svg:x1="25.15mm" svg:y1="-2.11mm" svg:x2="17.17mm" svg:y2="-8.73mm">
              <text:p/>
            </draw:line>
            <draw:line table:end-cell-address="證金圖.E12" table:end-x="4.39mm" table:end-y="1.52mm" draw:z-index="53" draw:name="線條 56" draw:style-name="gr2" draw:text-style-name="P2" svg:x1="31.13mm" svg:y1="-3.71mm" svg:x2="19.66mm" svg:y2="-13.24mm">
              <text:p/>
            </draw:line>
            <draw:line table:end-cell-address="證金圖.D11" table:end-x="12.44mm" table:end-y="1.95mm" draw:z-index="56" draw:name="線條 59" draw:style-name="gr2" draw:text-style-name="P2" svg:x1="19.94mm" svg:y1="2.11mm" svg:x2="11.96mm" svg:y2="-0.8mm">
              <text:p/>
            </draw:line>
          </table:table-cell>
          <table:table-cell>
            <draw:line table:end-cell-address="證金圖.E10" table:end-x="5.99mm" table:end-y="4.28mm" draw:z-index="54" draw:name="線條 57" draw:style-name="gr2" draw:text-style-name="P2" svg:x1="5.97mm" svg:y1="0.28mm" svg:x2="5.99mm" svg:y2="-3.7mm">
              <text:p/>
            </draw:line>
            <draw:line table:end-cell-address="證金圖.E10" table:end-x="14.48mm" table:end-y="4.52mm" draw:z-index="58" draw:name="線條 61" draw:style-name="gr2" draw:text-style-name="P2" svg:x1="-0.99mm" svg:y1="4.51mm" svg:x2="-8.72mm" svg:y2="4.51mm">
              <text:p/>
            </draw:line>
          </table:table-cell>
          <table:table-cell>
            <draw:line table:end-cell-address="證金圖.G12" table:end-x="17.52mm" table:end-y="5.14mm" draw:z-index="21" draw:name="線條 23" draw:style-name="gr2" draw:text-style-name="P2" svg:x1="-16.15mm" svg:y1="-5.54mm" svg:x2="-43.05mm" svg:y2="6.1mm">
              <text:p/>
            </draw:line>
            <draw:line table:end-cell-address="證金圖.G12" table:end-x="14.65mm" table:end-y="3.83mm" draw:z-index="30" draw:name="線條 32" draw:style-name="gr2" draw:text-style-name="P2" svg:x1="-18.65mm" svg:y1="-8.73mm" svg:x2="-45.55mm" svg:y2="3.98mm">
              <text:p/>
            </draw:line>
          </table:table-cell>
          <table:table-cell>
            <draw:line table:end-cell-address="證金圖.G10" table:end-x="6.81mm" table:end-y="4.87mm" draw:z-index="13" draw:name="線條 15" draw:style-name="gr2" draw:text-style-name="P2" svg:x1="-3.98mm" svg:y1="-1.06mm" svg:x2="1.77mm" svg:y2="-4.22mm">
              <text:p/>
            </draw:line>
            <draw:line table:end-cell-address="證金圖.G11" table:end-x="7.43mm" table:end-y="0.2mm" draw:z-index="15" draw:name="線條 17" draw:style-name="gr2" draw:text-style-name="P2" svg:x1="0.5mm" svg:y1="1.59mm" svg:x2="4.26mm" svg:y2="-0.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3"/>
          <table:table-cell>
            <draw:line table:end-cell-address="證金圖.D12" table:end-x="16.75mm" table:end-y="4.85mm" draw:z-index="72" draw:name="線條 75" draw:style-name="gr2" draw:text-style-name="P2" svg:x1="19.93mm" svg:y1="-5.29mm" svg:x2="13.68mm" svg:y2="-15.87mm">
              <text:p/>
            </draw:line>
            <draw:line table:end-cell-address="證金圖.D12" table:end-x="11.43mm" table:end-y="1.11mm" draw:z-index="73" draw:name="線條 76" draw:style-name="gr2" draw:text-style-name="P2" svg:x1="16.18mm" svg:y1="-2.38mm" svg:x2="9.95mm" svg:y2="-7.66mm">
              <text:p/>
            </draw:line>
          </table:table-cell>
          <table:table-cell>
            <draw:line table:end-cell-address="證金圖.F15" table:end-x="0.44mm" table:end-y="0.04mm" draw:z-index="32" draw:name="線條 34" draw:style-name="gr2" draw:text-style-name="P2" svg:x1="-8.19mm" svg:y1="-6.61mm" svg:x2="-24.15mm" svg:y2="11.37mm">
              <text:p/>
            </draw:line>
            <draw:line table:end-cell-address="證金圖.F14" table:end-x="13.62mm" table:end-y="0.71mm" draw:z-index="57" draw:name="線條 60" draw:style-name="gr2" draw:text-style-name="P2" svg:x1="-5.95mm" svg:y1="-6.61mm" svg:x2="-26.39mm" svg:y2="6.9mm">
              <text:p/>
            </draw:line>
            <draw:line table:end-cell-address="證金圖.F11" table:end-x="3.79mm" table:end-y="0.81mm" draw:z-index="74" draw:name="線條 77" draw:style-name="gr2" draw:text-style-name="P2" svg:x1="-5.21mm" svg:y1="0.8mm" svg:x2="-18.67mm" svg:y2="0.8mm">
              <text:p/>
            </draw:line>
          </table:table-cell>
          <table:table-cell/>
          <table:table-cell>
            <draw:line table:end-cell-address="證金圖.G12" table:end-x="16.47mm" table:end-y="4.43mm" draw:z-index="49" draw:name="線條 52" draw:style-name="gr2" draw:text-style-name="P2" svg:x1="-4.72mm" svg:y1="-7.13mm" svg:x2="7.23mm" svg:y2="-16.93mm">
              <text:p/>
            </draw:line>
            <draw:line table:end-cell-address="證金圖.G11" table:end-x="15.22mm" table:end-y="1.6mm" draw:z-index="51" draw:name="線條 54" draw:style-name="gr2" draw:text-style-name="P2" svg:x1="5.24mm" svg:y1="1.6mm" svg:x2="15.22mm" svg:y2="1.6mm">
              <text:p/>
            </draw:line>
            <draw:line table:end-cell-address="證金圖.G12" table:end-x="12.67mm" table:end-y="2.57mm" draw:z-index="75" draw:name="線條 78" draw:style-name="gr2" draw:text-style-name="P2" svg:x1="1.76mm" svg:y1="-3.18mm" svg:x2="8.23mm" svg:y2="-10.04mm">
              <text:p/>
            </draw:line>
          </table:table-cell>
          <table:table-cell>
            <draw:line table:end-cell-address="證金圖.I13" table:end-x="0.27mm" table:end-y="1.18mm" draw:z-index="50" draw:name="線條 53" draw:style-name="gr2" draw:text-style-name="P2" svg:x1="-16.16mm" svg:y1="-2.38mm" svg:x2="1.78mm" svg:y2="-10.32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3"/>
          <table:table-cell>
            <draw:line table:end-cell-address="證金圖.E17" table:end-x="11.75mm" table:end-y="0.3mm" draw:z-index="59" draw:name="線條 62" draw:style-name="gr2" draw:text-style-name="P2" svg:x1="9.22mm" svg:y1="-6.88mm" svg:x2="-4.49mm" svg:y2="17.47mm">
              <text:p/>
            </draw:line>
          </table:table-cell>
          <table:table-cell/>
          <table:table-cell>
            <draw:line table:end-cell-address="證金圖.G15" table:end-x="10.5mm" table:end-y="3.97mm" draw:z-index="23" draw:name="線條 25" draw:style-name="gr2" draw:text-style-name="P2" svg:x1="-15.66mm" svg:y1="-15.07mm" svg:x2="-40.56mm" svg:y2="5.55mm">
              <text:p/>
            </draw:line>
          </table:table-cell>
          <table:table-cell>
            <draw:line table:end-cell-address="證金圖.H12" table:end-x="0.88mm" table:end-y="4.48mm" draw:z-index="38" draw:name="線條 40" draw:style-name="gr2" draw:text-style-name="P2" svg:x1="7.72mm" svg:y1="-2.39mm" svg:x2="13.71mm" svg:y2="-6.1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3" table:end-x="5.26mm" table:end-y="0.28mm" draw:z-index="69" draw:name="線條 72" draw:style-name="gr2" draw:text-style-name="P2" svg:x1="12.69mm" svg:y1="0.28mm" svg:x2="23.18mm" svg:y2="0.28mm">
              <text:p/>
            </draw:line>
            <draw:line table:end-cell-address="證金圖.H14" table:end-x="8.5mm" table:end-y="3.71mm" draw:z-index="70" draw:name="線條 73" draw:style-name="gr2" draw:text-style-name="P2" svg:x1="13.94mm" svg:y1="5.03mm" svg:x2="26.42mm" svg:y2="9.53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證金圖.H15" table:end-x="5.99mm" table:end-y="3.72mm" draw:z-index="34" draw:name="線條 36" draw:style-name="gr2" draw:text-style-name="P2" svg:x1="14.2mm" svg:y1="3.72mm" svg:x2="23.91mm" svg:y2="3.72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7" table:end-x="5.26mm" table:end-y="0.8mm" draw:z-index="35" draw:name="線條 37" draw:style-name="gr2" draw:text-style-name="P2" svg:x1="13.2mm" svg:y1="4.23mm" svg:x2="23.18mm" svg:y2="6.62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18" table:end-x="2.76mm" table:end-y="0.27mm" draw:z-index="36" draw:name="線條 38" draw:style-name="gr2" draw:text-style-name="P2" svg:x1="12.69mm" svg:y1="0.27mm" svg:x2="20.68mm" svg:y2="6.09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7"/>
          <table:table-cell>
            <draw:line table:end-cell-address="證金圖.H20" table:end-x="2.76mm" table:end-y="0.28mm" draw:z-index="37" draw:name="線條 39" draw:style-name="gr2" draw:text-style-name="P2" svg:x1="2.74mm" svg:y1="0.27mm" svg:x2="2.76mm" svg:y2="11.92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3"/>
          <table:table-cell>
            <draw:line table:end-cell-address="證金圖.E21" table:end-x="5.29mm" table:end-y="0.52mm" draw:z-index="33" draw:name="線條 35" draw:style-name="gr2" draw:text-style-name="P2" svg:x1="10.97mm" svg:y1="-0.79mm" svg:x2="3.72mm" svg:y2="6.89mm">
              <text:p/>
            </draw:line>
          </table:table-cell>
          <table:table-cell table:number-columns-repeated="1020"/>
        </table:table-row>
        <table:table-row table:style-name="ro9">
          <table:table-cell table:number-columns-repeated="5"/>
          <table:table-cell>
            <draw:line table:end-cell-address="證金圖.F21" table:end-x="0.78mm" table:end-y="5.55mm" draw:z-index="52" draw:name="線條 55" draw:style-name="gr2" draw:text-style-name="P2" svg:x1="0.76mm" svg:y1="4.51mm" svg:x2="0.78mm" svg:y2="11.37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4"/>
          <table:table-cell>
            <draw:line table:end-cell-address="證金圖.E22" table:end-x="17.7mm" table:end-y="0.53mm" draw:z-index="71" draw:name="線條 74" draw:style-name="gr2" draw:text-style-name="P2" svg:x1="17.68mm" svg:y1="0.28mm" svg:x2="17.7mm" svg:y2="6.35mm">
              <text:p/>
            </draw:line>
          </table:table-cell>
          <table:table-cell>
            <draw:line table:end-cell-address="證金圖.F22" table:end-x="3.02mm" table:end-y="2.39mm" draw:z-index="4" draw:name="線條 6" draw:style-name="gr2" draw:text-style-name="P2" svg:x1="3mm" svg:y1="0.53mm" svg:x2="3.02mm" svg:y2="8.21mm">
              <text:p/>
            </draw:line>
          </table:table-cell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證金圖.J45" table:end-x="11.97mm" table:end-y="4.23mm" draw:z-index="0" draw:name="Chart 2" draw:style-name="gr1" draw:text-style-name="P1" svg:width="167.54mm" svg:height="117.73mm" svg:x="5.72mm" svg:y="2.92mm">
              <loext:p draw:notify-on-update-of-ranges="'file:///C:/轉檔/!Attachment/word/x5/x4/證金年報比率圖.XLS'#證券.B15:'file:///C:/轉檔/!Attachment/word/x5/x4/證金年報比率圖.XLS'#證券.B23 'file:///C:/轉檔/!Attachment/word/x5/x4/證金年報比率圖.XLS'#證券.C15:'file:///C:/轉檔/!Attachment/word/x5/x4/證金年報比率圖.XLS'#證券.C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證金圖.J45" table:end-x="11.97mm" table:end-y="4.23mm" draw:z-index="25" draw:name="Chart 27" draw:style-name="gr1" draw:text-style-name="P1" svg:width="167.54mm" svg:height="117.73mm" svg:x="5.72mm" svg:y="2.92mm">
              <loext:p draw:notify-on-update-of-ranges="'file:///C:/轉檔/!Attachment/word/x5/x4/證金99年報比率圖.XLS'#證券.B15:'file:///C:/轉檔/!Attachment/word/x5/x4/證金99年報比率圖.XLS'#證券.B23 'file:///C:/轉檔/!Attachment/word/x5/x4/證金99年報比率圖.XLS'#證券.C15:'file:///C:/轉檔/!Attachment/word/x5/x4/證金99年報比率圖.XLS'#證券.C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證金圖.J45" table:end-x="11.97mm" table:end-y="4.23mm" draw:z-index="47" draw:name="Chart 50" draw:style-name="gr1" draw:text-style-name="P1" svg:width="167.54mm" svg:height="117.73mm" svg:x="5.72mm" svg:y="2.92mm">
              <loext:p draw:notify-on-update-of-ranges="'file:///C:/轉檔/!Attachment/word/x5/x4/證金100年報比率圖.XLS'#證券.B15:'file:///C:/轉檔/!Attachment/word/x5/x4/證金100年報比率圖.XLS'#證券.B23 'file:///C:/轉檔/!Attachment/word/x5/x4/證金100年報比率圖.XLS'#證券.C15:'file:///C:/轉檔/!Attachment/word/x5/x4/證金100年報比率圖.XLS'#證券.C2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證金圖.J45" table:end-x="11.97mm" table:end-y="4.23mm" draw:z-index="67" draw:name="Chart 70" draw:style-name="gr1" draw:text-style-name="P1" svg:width="167.54mm" svg:height="117.73mm" svg:x="5.72mm" svg:y="2.92mm">
              <loext:p draw:notify-on-update-of-ranges="'file:///C:/轉檔/!Attachment/word/x5/x4/證金年報比率圖.XLS'#證券.B15:'file:///C:/轉檔/!Attachment/word/x5/x4/證金年報比率圖.XLS'#證券.B23 'file:///C:/轉檔/!Attachment/word/x5/x4/證金年報比率圖.XLS'#證券.C15:'file:///C:/轉檔/!Attachment/word/x5/x4/證金年報比率圖.XLS'#證券.C2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F31" table:end-x="6.74mm" table:end-y="0.26mm" draw:z-index="78" draw:name="線條 81" draw:style-name="gr2" draw:text-style-name="P2" svg:x1="6.73mm" svg:y1="5.55mm" svg:x2="6.74mm" svg:y2="-0.79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F32" table:end-x="17.06mm" table:end-y="2.24mm" draw:z-index="5" draw:name="線條 7" draw:style-name="gr2" draw:text-style-name="P2" svg:x1="12.69mm" svg:y1="1.84mm" svg:x2="15.95mm" svg:y2="-7.14mm">
              <text:p/>
            </draw:line>
            <draw:line table:end-cell-address="證金圖.F31" table:end-x="8.23mm" table:end-y="2.67mm" draw:z-index="60" draw:name="線條 63" draw:style-name="gr2" draw:text-style-name="P2" svg:x1="8.21mm" svg:y1="0.27mm" svg:x2="8.23mm" svg:y2="-7.93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G32" table:end-x="1.32mm" table:end-y="2.81mm" draw:z-index="39" draw:name="線條 41" draw:style-name="gr2" draw:text-style-name="P2" svg:x1="15.2mm" svg:y1="-2.11mm" svg:x2="18.19mm" svg:y2="-10.05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6"/>
          <table:table-cell>
            <draw:line table:end-cell-address="證金圖.H33" table:end-x="7.63mm" table:end-y="0.94mm" draw:z-index="61" draw:name="線條 64" draw:style-name="gr2" draw:text-style-name="P2" svg:x1="4mm" svg:y1="-2.38mm" svg:x2="15.22mm" svg:y2="-7.14mm">
              <text:p/>
            </draw:line>
            <draw:line table:end-cell-address="證金圖.H33" table:end-x="4.46mm" table:end-y="3.42mm" draw:z-index="77" draw:name="線條 80" draw:style-name="gr2" draw:text-style-name="P2" svg:x1="5.97mm" svg:y1="0.28mm" svg:x2="14.71mm" svg:y2="-4.5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7"/>
          <table:table-cell>
            <draw:line table:end-cell-address="證金圖.H34" table:end-x="15.67mm" table:end-y="5.17mm" draw:z-index="6" draw:name="線條 8" draw:style-name="gr2" draw:text-style-name="P2" svg:x1="-8.95mm" svg:y1="-1.07mm" svg:x2="4.02mm" svg:y2="-7.42mm">
              <text:p/>
            </draw:line>
            <draw:line table:end-cell-address="證金圖.H33" table:end-x="14.19mm" table:end-y="5.38mm" draw:z-index="40" draw:name="線條 42" draw:style-name="gr2" draw:text-style-name="P2" svg:x1="-9.2mm" svg:y1="-1.84mm" svg:x2="2.76mm" svg:y2="-5.54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6"/>
          <table:table-cell>
            <draw:line table:end-cell-address="證金圖.H34" table:end-x="1.78mm" table:end-y="2.39mm" draw:z-index="41" draw:name="線條 43" draw:style-name="gr2" draw:text-style-name="P2" svg:x1="12.2mm" svg:y1="2.39mm" svg:x2="19.7mm" svg:y2="2.39mm">
              <text:p/>
            </draw:line>
            <draw:line table:end-cell-address="證金圖.H34" table:end-x="0.78mm" table:end-y="5.3mm" draw:z-index="62" draw:name="線條 65" draw:style-name="gr2" draw:text-style-name="P2" svg:x1="11.96mm" svg:y1="5.3mm" svg:x2="18.7mm" svg:y2="5.3mm">
              <text:p/>
            </draw:line>
            <draw:line table:end-cell-address="證金圖.H34" table:end-x="0.52mm" table:end-y="2.39mm" draw:z-index="76" draw:name="線條 79" draw:style-name="gr2" draw:text-style-name="P2" svg:x1="12.2mm" svg:y1="2.39mm" svg:x2="18.44mm" svg:y2="2.39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3"/>
          <table:table-cell>
            <draw:line table:end-cell-address="證金圖.E35" table:end-x="10.75mm" table:end-y="2.13mm" draw:z-index="65" draw:name="線條 68" draw:style-name="gr2" draw:text-style-name="P2" svg:x1="4.75mm" svg:y1="2.12mm" svg:x2="-7.21mm" svg:y2="2.12mm">
              <text:p/>
            </draw:line>
          </table:table-cell>
          <table:table-cell table:number-columns-repeated="1020"/>
        </table:table-row>
        <table:table-row table:style-name="ro9">
          <table:table-cell table:number-columns-repeated="3"/>
          <table:table-cell>
            <draw:line table:end-cell-address="證金圖.E36" table:end-x="10.78mm" table:end-y="2.13mm" draw:z-index="45" draw:name="線條 48" draw:style-name="gr2" draw:text-style-name="P2" svg:x1="4.26mm" svg:y1="2.12mm" svg:x2="-7.96mm" svg:y2="2.12mm">
              <text:p/>
            </draw:line>
          </table:table-cell>
          <table:table-cell table:number-columns-repeated="2"/>
          <table:table-cell>
            <draw:line table:end-cell-address="證金圖.H37" table:end-x="5.5mm" table:end-y="0.8mm" draw:z-index="42" draw:name="線條 44" draw:style-name="gr2" draw:text-style-name="P2" svg:x1="12.2mm" svg:y1="3.19mm" svg:x2="23.42mm" svg:y2="6.62mm">
              <text:p/>
            </draw:line>
            <draw:line table:end-cell-address="證金圖.H36" table:end-x="2.27mm" table:end-y="0.28mm" draw:z-index="43" draw:name="線條 45" draw:style-name="gr2" draw:text-style-name="P2" svg:x1="12.45mm" svg:y1="0.28mm" svg:x2="20.19mm" svg:y2="0.2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G37" table:end-x="17.7mm" table:end-y="5.03mm" draw:z-index="63" draw:name="線條 66" draw:style-name="gr2" draw:text-style-name="P2" svg:x1="10.21mm" svg:y1="3.19mm" svg:x2="17.7mm" svg:y2="5.03mm">
              <text:p/>
            </draw:line>
            <draw:line table:end-cell-address="證金圖.H38" table:end-x="2.02mm" table:end-y="5.56mm" draw:z-index="64" draw:name="線條 67" draw:style-name="gr2" draw:text-style-name="P2" svg:x1="8.97mm" svg:y1="5.56mm" svg:x2="19.94mm" svg:y2="11.3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6"/>
          <table:table-cell>
            <draw:line table:end-cell-address="證金圖.H38" table:end-x="1.27mm" table:end-y="1.08mm" draw:z-index="9" draw:name="線條 11" draw:style-name="gr2" draw:text-style-name="P2" svg:x1="9.21mm" svg:y1="1.08mm" svg:x2="19.19mm" svg:y2="1.08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4"/>
          <table:table-cell>
            <draw:line table:end-cell-address="證金圖.F41" table:end-x="2.41mm" table:end-y="2.4mm" draw:z-index="12" draw:name="線條 14" draw:style-name="gr2" draw:text-style-name="P2" svg:x1="-8.69mm" svg:y1="-1.83mm" svg:x2="-24.15mm" svg:y2="6.63mm">
              <text:p/>
            </draw:line>
          </table:table-cell>
          <table:table-cell table:number-columns-repeated="1019"/>
        </table:table-row>
        <table:table-row table:style-name="ro9">
          <table:table-cell table:number-columns-repeated="5"/>
          <table:table-cell>
            <draw:line table:end-cell-address="證金圖.F42" table:end-x="16.19mm" table:end-y="1.59mm" draw:z-index="10" draw:name="線條 12" draw:style-name="gr2" draw:text-style-name="P2" svg:x1="10.96mm" svg:y1="5.3mm" svg:x2="16.19mm" svg:y2="13.23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F43" table:end-x="8.98mm" table:end-y="0.28mm" draw:z-index="11" draw:name="線條 13" draw:style-name="gr2" draw:text-style-name="P2" svg:x1="8.97mm" svg:y1="0.52mm" svg:x2="8.98mm" svg:y2="11.92mm">
              <text:p/>
            </draw:line>
          </table:table-cell>
          <table:table-cell table:number-columns-repeated="101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7" table:default-cell-style-name="ce3"/>
        <table:table-column table:style-name="co6" table:number-columns-repeated="1008" table:default-cell-style-name="Default"/>
        <table:table-row table:style-name="ro11">
          <table:table-cell table:style-name="ce2" table:number-columns-repeated="16"/>
          <table:table-cell table:number-columns-repeated="1008"/>
        </table:table-row>
        <table:table-row table:style-name="ro12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101年全體證券金融公司營業收入 1,281 百萬元，主要為融資利息收入 1,145 百萬元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占 89.4％。營業支出 740 百萬元，為營業收入之 57.8 ％，主要為手續費支出 363 百萬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元，占營業收入之 28.3 ％。稅前純益 676 百萬元，占營業收入之 52.8 ％，較上年度減</text:p>
          </table:table-cell>
          <table:table-cell table:style-name="ce2" table:number-columns-repeated="14"/>
          <table:table-cell table:number-columns-repeated="1008"/>
        </table:table-row>
        <table:table-row table:style-name="ro4">
          <table:table-cell table:style-name="ce2"/>
          <table:table-cell table:style-name="ce5" office:value-type="string" calcext:value-type="string">
            <text:p><text:s/>少 41.6％。</text:p>
          </table:table-cell>
          <table:table-cell table:style-name="ce2" table:number-columns-repeated="14"/>
          <table:table-cell table:number-columns-repeated="1008"/>
        </table:table-row>
        <table:table-row table:style-name="ro13">
          <table:table-cell table:style-name="ce2" table:number-columns-repeated="16"/>
          <table:table-cell table:number-columns-repeated="1008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收支損益統計表</text:p>
          </table:table-cell>
          <table:table-cell table:style-name="ce2" table:number-columns-repeated="14"/>
          <table:table-cell table:number-columns-repeated="1008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36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36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5" office:value-type="float" office:value="89.4" calcext:value-type="float">
            <text:p>89.4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5" office:value-type="string" calcext:value-type="string">
            <text:p>91.4</text:p>
          </table:table-cell>
          <table:table-cell table:style-name="ce13" table:formula="of:=[.C14]-[.E14]" office:value-type="float" office:value="-604" calcext:value-type="float">
            <text:p>-604</text:p>
          </table:table-cell>
          <table:table-cell table:style-name="ce15" office:value-type="float" office:value="-34.5" calcext:value-type="float">
            <text:p>-34.5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資利息收入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5" office:value-type="float" office:value="89.4" calcext:value-type="float">
            <text:p>89.4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5" office:value-type="string" calcext:value-type="string">
            <text:p>91.4</text:p>
          </table:table-cell>
          <table:table-cell table:style-name="ce13" table:formula="of:=[.C15]-[.E15]" office:value-type="float" office:value="-604" calcext:value-type="float">
            <text:p>-604</text:p>
          </table:table-cell>
          <table:table-cell table:style-name="ce15" office:value-type="float" office:value="-34.5" calcext:value-type="float">
            <text:p>-34.5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債券利息收入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收入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.3" calcext:value-type="float">
            <text:p>8.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7.0</text:p>
          </table:table-cell>
          <table:table-cell table:style-name="ce13" table:formula="of:=[.C17]-[.E17]" office:value-type="float" office:value="-26" calcext:value-type="float">
            <text:p>-26</text:p>
          </table:table-cell>
          <table:table-cell table:style-name="ce15" office:value-type="float" office:value="-19.5" calcext:value-type="float">
            <text:p>-19.5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收入</text:p>
          </table:table-cell>
          <table:table-cell table:style-name="ce18" office:value-type="float" office:value="29" calcext:value-type="float">
            <text:p>29</text:p>
          </table:table-cell>
          <table:table-cell table:style-name="ce15" office:value-type="float" office:value="2.3" calcext:value-type="float">
            <text:p>2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1.6</text:p>
          </table:table-cell>
          <table:table-cell table:style-name="ce13" table:formula="of:=[.C18]-[.E18]" office:value-type="float" office:value="-2" calcext:value-type="float">
            <text:p>-2</text:p>
          </table:table-cell>
          <table:table-cell table:style-name="ce18" office:value-type="float" office:value="-6.5" calcext:value-type="float">
            <text:p>-6.5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收入合計</text:p>
          </table:table-cell>
          <table:table-cell table:style-name="ce17" office:value-type="float" office:value="1281" calcext:value-type="float">
            <text:p>1,281</text:p>
          </table:table-cell>
          <table:table-cell table:style-name="ce27" office:value-type="string" calcext:value-type="string">
            <text:p>100.0</text:p>
          </table:table-cell>
          <table:table-cell table:style-name="ce17" office:value-type="float" office:value="1913" calcext:value-type="float">
            <text:p>1,913</text:p>
          </table:table-cell>
          <table:table-cell table:style-name="ce24" office:value-type="string" calcext:value-type="string">
            <text:p>100.0</text:p>
          </table:table-cell>
          <table:table-cell table:style-name="ce17" table:formula="of:=[.C19]-[.E19]" office:value-type="float" office:value="-632" calcext:value-type="float">
            <text:p>-632</text:p>
          </table:table-cell>
          <table:table-cell table:style-name="ce27" office:value-type="string" calcext:value-type="string">
            <text:p>-33.0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2.0</text:p>
          </table:table-cell>
          <table:table-cell table:style-name="ce15" table:formula="of:=[.C21]-[.E21]" office:value-type="float" office:value="-18" calcext:value-type="float">
            <text:p>-18</text:p>
          </table:table-cell>
          <table:table-cell table:style-name="ce15" office:value-type="float" office:value="-47.4" calcext:value-type="float">
            <text:p>-47.4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發行商業本票利息支出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.7" calcext:value-type="float">
            <text:p>0.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0.9</text:p>
          </table:table-cell>
          <table:table-cell table:style-name="ce15" table:formula="of:=[.C22]-[.E22]" office:value-type="float" office:value="-7" calcext:value-type="float">
            <text:p>-7</text:p>
          </table:table-cell>
          <table:table-cell table:style-name="ce15" office:value-type="float" office:value="-43.8" calcext:value-type="float">
            <text:p>-43.8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銀行借款利息支出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0.6</text:p>
          </table:table-cell>
          <table:table-cell table:style-name="ce15" table:formula="of:=[.C23]-[.E23]" office:value-type="float" office:value="-11" calcext:value-type="float">
            <text:p>-11</text:p>
          </table:table-cell>
          <table:table-cell table:style-name="ce20" office:value-type="string" calcext:value-type="string">
            <text:p>-91.7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券利息支出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.8" calcext:value-type="float">
            <text:p>0.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支出</text:p>
          </table:table-cell>
          <table:table-cell table:style-name="ce13" office:value-type="float" office:value="363" calcext:value-type="float">
            <text:p>363</text:p>
          </table:table-cell>
          <table:table-cell table:style-name="ce15" office:value-type="float" office:value="28.3" calcext:value-type="float">
            <text:p>28.3</text:p>
          </table:table-cell>
          <table:table-cell table:style-name="ce13" office:value-type="float" office:value="540" calcext:value-type="float">
            <text:p>540</text:p>
          </table:table-cell>
          <table:table-cell table:style-name="ce15" office:value-type="string" calcext:value-type="string">
            <text:p>28.2</text:p>
          </table:table-cell>
          <table:table-cell table:style-name="ce13" table:formula="of:=[.C25]-[.E25]" office:value-type="float" office:value="-177" calcext:value-type="float">
            <text:p>-177</text:p>
          </table:table-cell>
          <table:table-cell table:style-name="ce15" office:value-type="float" office:value="-32.8" calcext:value-type="float">
            <text:p>-32.8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業務、總務及管理費用</text:p>
          </table:table-cell>
          <table:table-cell table:style-name="ce13" office:value-type="float" office:value="336" calcext:value-type="float">
            <text:p>336</text:p>
          </table:table-cell>
          <table:table-cell table:style-name="ce15" office:value-type="float" office:value="26.2" calcext:value-type="float">
            <text:p>26.2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string" calcext:value-type="string">
            <text:p>20.9</text:p>
          </table:table-cell>
          <table:table-cell table:style-name="ce15" table:formula="of:=[.C26]-[.E26]" office:value-type="float" office:value="-64" calcext:value-type="float">
            <text:p>-64</text:p>
          </table:table-cell>
          <table:table-cell table:style-name="ce20" office:value-type="string" calcext:value-type="string">
            <text:p>-16.0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支出</text:p>
          </table:table-cell>
          <table:table-cell table:style-name="ce18" office:value-type="float" office:value="21" calcext:value-type="float">
            <text:p>21</text:p>
          </table:table-cell>
          <table:table-cell table:style-name="ce15" office:value-type="float" office:value="1.7" calcext:value-type="float">
            <text:p>1.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3.9</text:p>
          </table:table-cell>
          <table:table-cell table:style-name="ce15" table:formula="of:=[.C27]-[.E27]" office:value-type="float" office:value="-54" calcext:value-type="float">
            <text:p>-54</text:p>
          </table:table-cell>
          <table:table-cell table:style-name="ce21" office:value-type="string" calcext:value-type="string">
            <text:p>-72.0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支出合計</text:p>
          </table:table-cell>
          <table:table-cell table:style-name="ce17" office:value-type="float" office:value="740" calcext:value-type="float">
            <text:p>740</text:p>
          </table:table-cell>
          <table:table-cell table:style-name="ce24" office:value-type="float" office:value="57.8" calcext:value-type="float">
            <text:p>57.8</text:p>
          </table:table-cell>
          <table:table-cell table:style-name="ce17" office:value-type="float" office:value="1053" calcext:value-type="float">
            <text:p>1,053</text:p>
          </table:table-cell>
          <table:table-cell table:style-name="ce24" office:value-type="string" calcext:value-type="string">
            <text:p>55.0</text:p>
          </table:table-cell>
          <table:table-cell table:style-name="ce17" table:formula="of:=[.C28]-[.E28]" office:value-type="float" office:value="-313" calcext:value-type="float">
            <text:p>-313</text:p>
          </table:table-cell>
          <table:table-cell table:style-name="ce24" office:value-type="float" office:value="-29.7" calcext:value-type="float">
            <text:p>-29.7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2" office:value-type="string" calcext:value-type="string">
            <text:p>營業利益</text:p>
          </table:table-cell>
          <table:table-cell table:style-name="ce17" office:value-type="float" office:value="541" calcext:value-type="float">
            <text:p>541</text:p>
          </table:table-cell>
          <table:table-cell table:style-name="ce24" office:value-type="float" office:value="42.2" calcext:value-type="float">
            <text:p>42.2</text:p>
          </table:table-cell>
          <table:table-cell table:style-name="ce17" office:value-type="float" office:value="860" calcext:value-type="float">
            <text:p>860</text:p>
          </table:table-cell>
          <table:table-cell table:style-name="ce24" office:value-type="string" calcext:value-type="string">
            <text:p>45.0</text:p>
          </table:table-cell>
          <table:table-cell table:style-name="ce17" table:formula="of:=[.C29]-[.E29]" office:value-type="float" office:value="-319" calcext:value-type="float">
            <text:p>-319</text:p>
          </table:table-cell>
          <table:table-cell table:style-name="ce24" office:value-type="float" office:value="-37.1" calcext:value-type="float">
            <text:p>-37.1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8" office:value-type="string" calcext:value-type="string">
            <text:p>營業外淨收益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 <text:span text:style-name="T1"> 金融資產及金融負債評價損益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-20" calcext:value-type="float">
            <text:p>-20</text:p>
          </table:table-cell>
          <table:table-cell table:style-name="ce15" office:value-type="string" calcext:value-type="string">
            <text:p>-1.1</text:p>
          </table:table-cell>
          <table:table-cell table:style-name="ce15" table:formula="of:=[.C31]-[.E31]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處分投資損益</text:p>
          </table:table-cell>
          <table:table-cell table:style-name="ce15" office:value-type="float" office:value="-71" calcext:value-type="float">
            <text:p>-71</text:p>
          </table:table-cell>
          <table:table-cell table:style-name="ce15" office:value-type="float" office:value="-5.5" calcext:value-type="float">
            <text:p>-5.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6.3</text:p>
          </table:table-cell>
          <table:table-cell table:style-name="ce15" table:formula="of:=[.C32]-[.E32]" office:value-type="float" office:value="-191" calcext:value-type="float">
            <text:p>-191</text:p>
          </table:table-cell>
          <table:table-cell table:style-name="ce20" office:value-type="string" calcext:value-type="string">
            <text:p>-159.2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採用權益法認列之投資損益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資產減損淨損益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float" office:value="-0.4" calcext:value-type="float">
            <text:p>-0.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5" calcext:value-type="float">
            <text:p>-5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外損益</text:p>
          </table:table-cell>
          <table:table-cell table:style-name="ce18" office:value-type="float" office:value="209" calcext:value-type="float">
            <text:p>209</text:p>
          </table:table-cell>
          <table:table-cell table:style-name="ce15" office:value-type="float" office:value="16.3" calcext:value-type="float">
            <text:p>16.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string" calcext:value-type="string">
            <text:p>10.3</text:p>
          </table:table-cell>
          <table:table-cell table:style-name="ce15" table:formula="of:=[.C35]-[.E35]" office:value-type="float" office:value="12" calcext:value-type="float">
            <text:p>12</text:p>
          </table:table-cell>
          <table:table-cell table:style-name="ce21" office:value-type="string" calcext:value-type="string">
            <text:p>6.1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12" office:value-type="string" calcext:value-type="string">
            <text:p>繼續營業部門稅前損益</text:p>
          </table:table-cell>
          <table:table-cell table:style-name="ce17" office:value-type="float" office:value="676" calcext:value-type="float">
            <text:p>676</text:p>
          </table:table-cell>
          <table:table-cell table:style-name="ce24" office:value-type="float" office:value="52.8" calcext:value-type="float">
            <text:p>52.8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4" office:value-type="float" office:value="60.5" calcext:value-type="float">
            <text:p>60.5</text:p>
          </table:table-cell>
          <table:table-cell table:style-name="ce17" table:formula="of:=[.C36]-[.E36]" office:value-type="float" office:value="-481" calcext:value-type="float">
            <text:p>-481</text:p>
          </table:table-cell>
          <table:table-cell table:style-name="ce27" office:value-type="string" calcext:value-type="string">
            <text:p>-41.6</text:p>
          </table:table-cell>
          <table:table-cell table:style-name="ce2"/>
          <table:table-cell table:style-name="ce29"/>
          <table:table-cell table:style-name="ce2" table:number-columns-repeated="6"/>
          <table:table-cell table:number-columns-repeated="1008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非常損益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會計原則變動累積影響數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12" office:value-type="string" calcext:value-type="string">
            <text:p>稅前純益</text:p>
          </table:table-cell>
          <table:table-cell table:style-name="ce17" office:value-type="float" office:value="676" calcext:value-type="float">
            <text:p>676</text:p>
          </table:table-cell>
          <table:table-cell table:style-name="ce24" office:value-type="float" office:value="52.8" calcext:value-type="float">
            <text:p>52.8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4" office:value-type="string" calcext:value-type="string">
            <text:p>60.5</text:p>
          </table:table-cell>
          <table:table-cell table:style-name="ce17" table:formula="of:=[.C39]-[.E39]" office:value-type="float" office:value="-481" calcext:value-type="float">
            <text:p>-481</text:p>
          </table:table-cell>
          <table:table-cell table:style-name="ce24" office:value-type="float" office:value="-41.6" calcext:value-type="float">
            <text:p>-41.6</text:p>
          </table:table-cell>
          <table:table-cell table:style-name="ce2" table:number-columns-repeated="8"/>
          <table:table-cell table:number-columns-repeated="1008"/>
        </table:table-row>
        <table:table-row table:style-name="ro14" table:number-rows-repeated="2">
          <table:table-cell table:style-name="ce2" table:number-columns-repeated="16"/>
          <table:table-cell table:number-columns-repeated="1008"/>
        </table:table-row>
        <table:table-row table:style-name="ro15">
          <table:table-cell table:style-name="ce2"/>
          <table:table-cell table:style-name="ce6" office:value-type="string" calcext:value-type="string">
            <text:p>附：各證券金融公司稅前純益統計表</text:p>
          </table:table-cell>
          <table:table-cell table:style-name="ce2" table:number-columns-repeated="14"/>
          <table:table-cell table:number-columns-repeated="1008"/>
        </table:table-row>
        <table:table-row table:style-name="ro14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8"/>
          <table:table-cell table:number-columns-repeated="1008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497" calcext:value-type="float">
            <text:p>497</text:p>
          </table:table-cell>
          <table:table-cell table:style-name="ce24" office:value-type="float" office:value="73.5" calcext:value-type="float">
            <text:p>73.5</text:p>
          </table:table-cell>
          <table:table-cell table:style-name="ce17" office:value-type="float" office:value="898" calcext:value-type="float">
            <text:p>898</text:p>
          </table:table-cell>
          <table:table-cell table:style-name="ce24" office:value-type="float" office:value="77.6" calcext:value-type="float">
            <text:p>77.6</text:p>
          </table:table-cell>
          <table:table-cell table:style-name="ce17" table:formula="of:=[.C46]-[.E46]" office:value-type="float" office:value="-401" calcext:value-type="float">
            <text:p>-401</text:p>
          </table:table-cell>
          <table:table-cell table:style-name="ce27" office:value-type="string" calcext:value-type="string">
            <text:p>-44.7</text:p>
          </table:table-cell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22.4" calcext:value-type="float">
            <text:p>22.4</text:p>
          </table:table-cell>
          <table:table-cell table:style-name="ce17" table:formula="of:=[.C47]-[.E47]" office:value-type="float" office:value="-80" calcext:value-type="float">
            <text:p>-80</text:p>
          </table:table-cell>
          <table:table-cell table:style-name="ce27" office:value-type="string" calcext:value-type="string">
            <text:p>-30.9</text:p>
          </table:table-cell>
          <table:table-cell table:style-name="ce2" table:number-columns-repeated="8"/>
          <table:table-cell table:number-columns-repeated="1008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676" calcext:value-type="float">
            <text:p>676</text:p>
          </table:table-cell>
          <table:table-cell table:style-name="ce27" office:value-type="string" calcext:value-type="string">
            <text:p>100.0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7" office:value-type="string" calcext:value-type="string">
            <text:p>100.0</text:p>
          </table:table-cell>
          <table:table-cell table:style-name="ce17" table:formula="of:=[.C48]-[.E48]" office:value-type="float" office:value="-481" calcext:value-type="float">
            <text:p>-481</text:p>
          </table:table-cell>
          <table:table-cell table:style-name="ce27" office:value-type="string" calcext:value-type="string">
            <text:p>-41.6</text:p>
          </table:table-cell>
          <table:table-cell table:style-name="ce2" table:number-columns-repeated="8"/>
          <table:table-cell table:number-columns-repeated="1008"/>
        </table:table-row>
        <table:table-row table:style-name="ro18">
          <table:table-cell table:style-name="ce2" table:number-columns-repeated="16"/>
          <table:table-cell table:number-columns-repeated="1008"/>
        </table:table-row>
        <table:table-row table:style-name="ro14">
          <table:table-cell table:style-name="ce2" table:number-columns-repeated="4"/>
          <table:table-cell table:style-name="ce38"/>
          <table:table-cell table:style-name="ce2" table:number-columns-repeated="11"/>
          <table:table-cell table:number-columns-repeated="1008"/>
        </table:table-row>
        <table:table-row table:style-name="ro14" table:number-rows-repeated="18">
          <table:table-cell table:style-name="ce2" table:number-columns-repeated="16"/>
          <table:table-cell table:number-columns-repeated="1008"/>
        </table:table-row>
        <table:table-row table:style-name="ro14" table:number-rows-repeated="2">
          <table:table-cell table:style-name="ce2"/>
          <table:table-cell table:number-columns-repeated="7"/>
          <table:table-cell table:style-name="ce2" table:number-columns-repeated="8"/>
          <table:table-cell table:number-columns-repeated="1008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2">
          <table:table-cell table:style-name="ce2"/>
          <table:table-cell table:style-name="ce6" office:value-type="string" calcext:value-type="string">
            <text:p>三、證券融資融券</text:p>
          </table:table-cell>
          <table:table-cell table:style-name="ce2" table:number-columns-repeated="15"/>
          <table:table-cell table:number-columns-repeated="1007"/>
        </table:table-row>
        <table:table-row table:style-name="ro19">
          <table:table-cell table:style-name="ce2" table:number-columns-repeated="17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/>(一)證券融資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101年底全體證券金融公司證券融資總額 16,061 百萬元，較上年底減少 4,758 百萬元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 text:c="2"/>或 22.9 ％。</text:p>
          </table:table-cell>
          <table:table-cell table:style-name="ce2" table:number-columns-repeated="15"/>
          <table:table-cell table:number-columns-repeated="1007"/>
        </table:table-row>
        <table:table-row table:style-name="ro19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證券融資統計表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11659" calcext:value-type="float">
            <text:p>11,659</text:p>
          </table:table-cell>
          <table:table-cell table:style-name="ce22" office:value-type="float" office:value="72.6" calcext:value-type="float">
            <text:p>72.6</text:p>
          </table:table-cell>
          <table:table-cell table:style-name="ce17" office:value-type="float" office:value="15599" calcext:value-type="float">
            <text:p>15,599</text:p>
          </table:table-cell>
          <table:table-cell table:style-name="ce22" office:value-type="float" office:value="74.9" calcext:value-type="float">
            <text:p>74.9</text:p>
          </table:table-cell>
          <table:table-cell table:style-name="ce17" table:formula="of:=[.C13]-[.E13]" office:value-type="float" office:value="-3940" calcext:value-type="float">
            <text:p>-3,940</text:p>
          </table:table-cell>
          <table:table-cell table:style-name="ce24" office:value-type="float" office:value="-25.3" calcext:value-type="float">
            <text:p>-25.3</text:p>
          </table:table-cell>
          <table:table-cell table:style-name="ce2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7" office:value-type="float" office:value="4402" calcext:value-type="float">
            <text:p>4,402</text:p>
          </table:table-cell>
          <table:table-cell table:style-name="ce22" office:value-type="float" office:value="27.4" calcext:value-type="float">
            <text:p>27.4</text:p>
          </table:table-cell>
          <table:table-cell table:style-name="ce17" office:value-type="float" office:value="5220" calcext:value-type="float">
            <text:p>5,220</text:p>
          </table:table-cell>
          <table:table-cell table:style-name="ce22" office:value-type="float" office:value="25.1" calcext:value-type="float">
            <text:p>25.1</text:p>
          </table:table-cell>
          <table:table-cell table:style-name="ce17" table:formula="of:=[.C14]-[.E14]" office:value-type="float" office:value="-818" calcext:value-type="float">
            <text:p>-818</text:p>
          </table:table-cell>
          <table:table-cell table:style-name="ce24" office:value-type="float" office:value="-15.7" calcext:value-type="float">
            <text:p>-15.7</text:p>
          </table:table-cell>
          <table:table-cell table:style-name="ce2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16061" calcext:value-type="float">
            <text:p>16,061</text:p>
          </table:table-cell>
          <table:table-cell table:style-name="ce22" office:value-type="string" calcext:value-type="string">
            <text:p>100.0</text:p>
          </table:table-cell>
          <table:table-cell table:style-name="ce17" office:value-type="float" office:value="20819" calcext:value-type="float">
            <text:p>20,819</text:p>
          </table:table-cell>
          <table:table-cell table:style-name="ce22" office:value-type="string" calcext:value-type="string">
            <text:p>100.0</text:p>
          </table:table-cell>
          <table:table-cell table:style-name="ce17" table:formula="of:=[.C15]-[.E15]" office:value-type="float" office:value="-4758" calcext:value-type="float">
            <text:p>-4,758</text:p>
          </table:table-cell>
          <table:table-cell table:style-name="ce27" office:value-type="string" calcext:value-type="string">
            <text:p>-22.9</text:p>
          </table:table-cell>
          <table:table-cell table:style-name="ce2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資未減備抵呆帳。</text:p>
          </table:table-cell>
          <table:table-cell table:style-name="ce2" table:number-columns-repeated="7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4"/>
          <table:table-cell table:style-name="ce38"/>
          <table:table-cell table:style-name="ce2"/>
          <table:table-cell table:style-name="ce38"/>
          <table:table-cell table:style-name="ce2" table:number-columns-repeated="2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/>(二)證券融券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101年底全體證券金融公司證券融券總額 912 百萬元，較上年底增加 91 百萬元或 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 text:c="2"/>11.1 ％。</text:p>
          </table:table-cell>
          <table:table-cell table:style-name="ce2" table:number-columns-repeated="15"/>
          <table:table-cell table:number-columns-repeated="1007"/>
        </table:table-row>
        <table:table-row table:style-name="ro22" table:number-rows-repeated="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證券融券統計表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743" calcext:value-type="float">
            <text:p>743</text:p>
          </table:table-cell>
          <table:table-cell table:style-name="ce22" office:value-type="float" office:value="81.5" calcext:value-type="float">
            <text:p>81.5</text:p>
          </table:table-cell>
          <table:table-cell table:style-name="ce17" office:value-type="float" office:value="661" calcext:value-type="float">
            <text:p>661</text:p>
          </table:table-cell>
          <table:table-cell table:style-name="ce22" office:value-type="float" office:value="80.5" calcext:value-type="float">
            <text:p>80.5</text:p>
          </table:table-cell>
          <table:table-cell table:style-name="ce17" table:formula="of:=[.C28]-[.E28]" office:value-type="float" office:value="82" calcext:value-type="float">
            <text:p>82</text:p>
          </table:table-cell>
          <table:table-cell table:style-name="ce27" office:value-type="string" calcext:value-type="string">
            <text:p>12.4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4" office:value-type="float" office:value="169" calcext:value-type="float">
            <text:p>169</text:p>
          </table:table-cell>
          <table:table-cell table:style-name="ce22" office:value-type="float" office:value="18.5" calcext:value-type="float">
            <text:p>18.5</text:p>
          </table:table-cell>
          <table:table-cell table:style-name="ce24" office:value-type="float" office:value="160" calcext:value-type="float">
            <text:p>160</text:p>
          </table:table-cell>
          <table:table-cell table:style-name="ce22" office:value-type="float" office:value="19.5" calcext:value-type="float">
            <text:p>19.5</text:p>
          </table:table-cell>
          <table:table-cell table:style-name="ce17" table:formula="of:=[.C29]-[.E29]" office:value-type="float" office:value="9" calcext:value-type="float">
            <text:p>9</text:p>
          </table:table-cell>
          <table:table-cell table:style-name="ce24" office:value-type="float" office:value="5.6" calcext:value-type="float">
            <text:p>5.6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912" calcext:value-type="float">
            <text:p>912</text:p>
          </table:table-cell>
          <table:table-cell table:style-name="ce22" office:value-type="string" calcext:value-type="string">
            <text:p>100.0</text:p>
          </table:table-cell>
          <table:table-cell table:style-name="ce17" office:value-type="float" office:value="821" calcext:value-type="float">
            <text:p>821</text:p>
          </table:table-cell>
          <table:table-cell table:style-name="ce22" office:value-type="string" calcext:value-type="string">
            <text:p>100.0</text:p>
          </table:table-cell>
          <table:table-cell table:style-name="ce17" table:formula="of:=[.C30]-[.E30]" office:value-type="float" office:value="91" calcext:value-type="float">
            <text:p>91</text:p>
          </table:table-cell>
          <table:table-cell table:style-name="ce24" office:value-type="float" office:value="11.1" calcext:value-type="float">
            <text:p>11.1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券未減備抵呆帳。</text:p>
          </table:table-cell>
          <table:table-cell table:style-name="ce2" table:number-columns-repeated="7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2"/>
          <table:table-cell table:style-name="ce38"/>
          <table:table-cell table:style-name="ce2"/>
          <table:table-cell table:style-name="ce38"/>
          <table:table-cell table:style-name="ce2"/>
          <table:table-cell table:style-name="ce38"/>
          <table:table-cell table:style-name="ce2" table:number-columns-repeated="2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 table:number-rows-repeated="2">
          <table:table-cell table:style-name="ce2" table:number-columns-repeated="9"/>
          <table:table-cell table:style-name="ce39"/>
          <table:table-cell table:style-name="ce2" table:number-columns-repeated="7"/>
          <table:table-cell table:number-columns-repeated="1007"/>
        </table:table-row>
        <table:table-row table:style-name="ro22" table:number-rows-repeated="32">
          <table:table-cell table:style-name="ce2" table:number-columns-repeated="17"/>
          <table:table-cell table:number-columns-repeated="1007"/>
        </table:table-row>
        <table:table-row table:style-name="ro22" table:number-rows-repeated="4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1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四、營運比率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(一)資本比率分析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.負債占淨值倍數：101年底全體證券金融公司負債總額占淨值倍數為 0.3 倍，較上年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底減少 0.2 倍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2.淨值占資產比率：101年底全體證券金融公司淨值占資產比率為 76.5％，較上年底增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加 9.9 ％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資本比率分析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負 <text:s/>債 <text:s/>占 <text:s/>淨 <text:s/>值 <text:s/>(倍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淨 值 占 資 產 比 率 <text:s/>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101年底</text:p>
          </table:table-cell>
          <table:table-cell table:style-name="ce7" office:value-type="string" calcext:value-type="string">
            <text:p>100年底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101年底</text:p>
          </table:table-cell>
          <table:table-cell table:style-name="ce7" office:value-type="string" calcext:value-type="string">
            <text:p>100年底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-0.3" calcext:value-type="float">
            <text:p>-0.3</text:p>
          </table:table-cell>
          <table:table-cell table:style-name="ce27" office:value-type="string" calcext:value-type="string">
            <text:p>71.0</text:p>
          </table:table-cell>
          <table:table-cell table:style-name="ce27" office:value-type="string" calcext:value-type="string">
            <text:p>58.0</text:p>
          </table:table-cell>
          <table:table-cell table:style-name="ce27" office:value-type="string" calcext:value-type="string">
            <text:p>13.0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number-columns-repeated="2"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6.5" calcext:value-type="float">
            <text:p>86.5</text:p>
          </table:table-cell>
          <table:table-cell table:style-name="ce22" office:value-type="float" office:value="85.9" calcext:value-type="float">
            <text:p>85.9</text:p>
          </table:table-cell>
          <table:table-cell table:style-name="ce22" office:value-type="float" office:value="0.6" calcext:value-type="float">
            <text:p>0.6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66.6" calcext:value-type="float">
            <text:p>66.6</text:p>
          </table:table-cell>
          <table:table-cell table:style-name="ce22" office:value-type="float" office:value="9.9" calcext:value-type="float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2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1.稅前純益占營業收入比率：101年全體證券金融公司稅前純益占營業收入比率為 52.8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％，較上年度減少 7.7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2.稅前純益占淨值比率：101年全體證券金融公司稅前純益占淨值比率為 3.5 ％，較上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年度減少 2.5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純益占營業收入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101年</text:p>
          </table:table-cell>
          <table:table-cell table:style-name="ce7" office:value-type="string" calcext:value-type="string">
            <text:p>100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101年</text:p>
          </table:table-cell>
          <table:table-cell table:style-name="ce7" office:value-type="string" calcext:value-type="string">
            <text:p>100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2" office:value-type="float" office:value="51.4" calcext:value-type="float">
            <text:p>51.4</text:p>
          </table:table-cell>
          <table:table-cell table:style-name="ce22" office:value-type="float" office:value="61.7" calcext:value-type="float">
            <text:p>61.7</text:p>
          </table:table-cell>
          <table:table-cell table:style-name="ce22" office:value-type="float" office:value="-10.3" calcext:value-type="float">
            <text:p>-10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-3.5" calcext:value-type="float">
            <text:p>-3.5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56.7" calcext:value-type="float">
            <text:p>56.7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-1.1" calcext:value-type="float">
            <text:p>-1.1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2" office:value-type="float" office:value="52.8" calcext:value-type="float">
            <text:p>52.8</text:p>
          </table:table-cell>
          <table:table-cell table:style-name="ce22" office:value-type="float" office:value="60.5" calcext:value-type="float">
            <text:p>60.5</text:p>
          </table:table-cell>
          <table:table-cell table:style-name="ce22" office:value-type="float" office:value="-7.7" calcext:value-type="float">
            <text:p>-7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string" calcext:value-type="string">
            <text:p>6.0</text:p>
          </table:table-cell>
          <table:table-cell table:style-name="ce22" office:value-type="float" office:value="-2.5" calcext:value-type="float">
            <text:p>-2.5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37">
          <table:table-cell table:style-name="ce2" table:number-columns-repeated="19"/>
          <table:table-cell table:number-columns-repeated="1005"/>
        </table:table-row>
        <table:table-row table:style-name="ro22" table:number-rows-repeated="4">
          <table:table-cell table:style-name="ce2"/>
          <table:table-cell table:number-columns-repeated="7"/>
          <table:table-cell table:style-name="ce2" table:number-columns-repeated="11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0" table:style-name="ta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1" table:style-name="ta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" table:style-name="ta1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3" table:style-name="ta1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4" table:style-name="ta1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5" table:style-name="ta1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6" table:style-name="ta1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7" table:style-name="ta1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8" table:style-name="ta1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9" table:style-name="ta1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1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1" table:style-name="ta1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2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2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2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2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2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2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2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2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2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1" table:style-name="ta2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2" table:style-name="ta3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3" table:style-name="ta3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4" table:style-name="ta3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5" table:style-name="ta3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6" table:style-name="ta3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7" table:style-name="ta3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8" table:style-name="ta3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9" table:style-name="ta3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0" table:style-name="ta3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1" table:style-name="ta3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2" table:style-name="ta4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3" table:style-name="ta4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4" table:style-name="ta4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5" table:style-name="ta4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%E8%BD%89%E6%AA%94/!Attachment/word/x5/x4/%E8%AD%89%E9%87%91%E5%B9%B4%E5%A0%B1%E6%AF%94%E7%8E%87%E5%9C%96.XLS'#證券" table:print="false" table:style-name="ta_extref">
        <table:table-source xlink:type="simple" xlink:href="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1年底</text:p>
          </table:table-cell>
        </table:table-row>
        <table:table-row>
          <table:table-cell/>
          <table:table-cell table:style-name="ce1" office:value-type="string">
            <text:p>現金及存放銀行5.8%</text:p>
          </table:table-cell>
          <table:table-cell table:style-name="ce1" office:value-type="float" office:value="5.8">
            <text:p>5.8</text:p>
          </table:table-cell>
        </table:table-row>
        <table:table-row>
          <table:table-cell/>
          <table:table-cell table:style-name="ce1" office:value-type="string">
            <text:p>公平價值變動列入損益之金融資產8.3%</text:p>
          </table:table-cell>
          <table:table-cell table:style-name="ce1" office:value-type="float" office:value="8.3">
            <text:p>8.3</text:p>
          </table:table-cell>
        </table:table-row>
        <table:table-row>
          <table:table-cell/>
          <table:table-cell table:style-name="ce1" office:value-type="string">
            <text:p>附賣回票債券投資3.8%</text:p>
          </table:table-cell>
          <table:table-cell table:style-name="ce1" office:value-type="float" office:value="3.8">
            <text:p>3.8</text:p>
          </table:table-cell>
        </table:table-row>
        <table:table-row>
          <table:table-cell/>
          <table:table-cell table:style-name="ce1" office:value-type="string">
            <text:p>備供出售金融資產2.5%</text:p>
          </table:table-cell>
          <table:table-cell table:style-name="ce1" office:value-type="float" office:value="2.5">
            <text:p>2.5</text:p>
          </table:table-cell>
        </table:table-row>
        <table:table-row>
          <table:table-cell/>
          <table:table-cell table:style-name="ce1" office:value-type="string">
            <text:p>持有至到期日金融資產2.2%</text:p>
          </table:table-cell>
          <table:table-cell table:style-name="ce1" office:value-type="float" office:value="2.2">
            <text:p>2.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63.5%</text:p>
          </table:table-cell>
          <table:table-cell table:style-name="ce1" office:value-type="float" office:value="63.5">
            <text:p>63.5</text:p>
          </table:table-cell>
        </table:table-row>
        <table:table-row>
          <table:table-cell/>
          <table:table-cell table:style-name="ce1" office:value-type="string">
            <text:p>固定資產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應收利息及收益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其他金融資產2.7%</text:p>
          </table:table-cell>
          <table:table-cell table:style-name="ce1" office:value-type="float" office:value="2.7">
            <text:p>2.7</text:p>
          </table:table-cell>
        </table:table-row>
        <table:table-row>
          <table:table-cell/>
          <table:table-cell table:style-name="ce1" office:value-type="string">
            <text:p>其他資產7.0%</text:p>
          </table:table-cell>
          <table:table-cell table:style-name="ce1" office:value-type="float" office:value="7">
            <text:p>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7.9%</text:p>
          </table:table-cell>
          <table:table-cell table:style-name="ce1" office:value-type="float" office:value="7.9">
            <text:p>7.9</text:p>
          </table:table-cell>
        </table:table-row>
        <table:table-row>
          <table:table-cell/>
          <table:table-cell table:style-name="ce1" office:value-type="string">
            <text:p>存入保證金12.1%</text:p>
          </table:table-cell>
          <table:table-cell table:style-name="ce1" office:value-type="float" office:value="12.1">
            <text:p>12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/>
          <table:table-cell table:style-name="ce1" office:value-type="string">
            <text:p>淨值76.5%</text:p>
          </table:table-cell>
          <table:table-cell table:style-name="ce1" office:value-type="float" office:value="76.5">
            <text:p>76.5</text:p>
          </table:table-cell>
        </table:table-row>
      </table:table>
      <table:table table:name="'file:///C:/%E8%BD%89%E6%AA%94/!Attachment/word/x5/x4/%E8%AD%89%E9%87%91%E5%B9%B4%E5%A0%B1%E6%AF%94%E7%8E%87%E5%9C%96.XLS'#證券圖" table:print="false" table:style-name="ta_extref">
        <table:table-source xlink:type="simple" xlink:href="../%E8%AD%89%E9%87%91%E5%B9%B4%E5%A0%B1%E6%AF%94%E7%8E%87%E5%9C%96.XLS" table:table-name="證券圖" table:mode="copy-results-only"/>
        <table:table-column/>
      </table:table>
      <table:table table:name="'file:///C:/%E8%BD%89%E6%AA%94/!Attachment/word/x5/x4/%E8%AD%89%E9%87%91%E5%B9%B4%E5%A0%B1%E6%AF%94%E7%8E%87%E5%9C%96.XLS'#Sheet7" table:print="false" table:style-name="ta_extref">
        <table:table-source xlink:type="simple" xlink:href="../%E8%AD%89%E9%87%91%E5%B9%B4%E5%A0%B1%E6%AF%94%E7%8E%87%E5%9C%96.XLS" table:table-name="Sheet7" table:mode="copy-results-only"/>
        <table:table-column/>
      </table:table>
      <table:table table:name="'file:///C:/%E8%BD%89%E6%AA%94/!Attachment/word/x5/x4/%E8%AD%89%E9%87%91%E5%B9%B4%E5%A0%B1%E6%AF%94%E7%8E%87%E5%9C%96.XLS'#Sheet8" table:print="false" table:style-name="ta_extref">
        <table:table-source xlink:type="simple" xlink:href="../%E8%AD%89%E9%87%91%E5%B9%B4%E5%A0%B1%E6%AF%94%E7%8E%87%E5%9C%96.XLS" table:table-name="Sheet8" table:mode="copy-results-only"/>
        <table:table-column/>
      </table:table>
      <table:table table:name="'file:///C:/%E8%BD%89%E6%AA%94/!Attachment/word/x5/x4/%E8%AD%89%E9%87%91%E5%B9%B4%E5%A0%B1%E6%AF%94%E7%8E%87%E5%9C%96.XLS'#Sheet9" table:print="false" table:style-name="ta_extref">
        <table:table-source xlink:type="simple" xlink:href="../%E8%AD%89%E9%87%91%E5%B9%B4%E5%A0%B1%E6%AF%94%E7%8E%87%E5%9C%96.XLS" table:table-name="Sheet9" table:mode="copy-results-only"/>
        <table:table-column/>
      </table:table>
      <table:table table:name="'file:///C:/%E8%BD%89%E6%AA%94/!Attachment/word/x5/x4/%E8%AD%89%E9%87%91%E5%B9%B4%E5%A0%B1%E6%AF%94%E7%8E%87%E5%9C%96.XLS'#Sheet10" table:print="false" table:style-name="ta_extref">
        <table:table-source xlink:type="simple" xlink:href="../%E8%AD%89%E9%87%91%E5%B9%B4%E5%A0%B1%E6%AF%94%E7%8E%87%E5%9C%96.XLS" table:table-name="Sheet10" table:mode="copy-results-only"/>
        <table:table-column/>
      </table:table>
      <table:table table:name="'file:///C:/%E8%BD%89%E6%AA%94/!Attachment/word/x5/x4/%E8%AD%89%E9%87%91%E5%B9%B4%E5%A0%B1%E6%AF%94%E7%8E%87%E5%9C%96.XLS'#Sheet11" table:print="false" table:style-name="ta_extref">
        <table:table-source xlink:type="simple" xlink:href="../%E8%AD%89%E9%87%91%E5%B9%B4%E5%A0%B1%E6%AF%94%E7%8E%87%E5%9C%96.XLS" table:table-name="Sheet11" table:mode="copy-results-only"/>
        <table:table-column/>
      </table:table>
      <table:table table:name="'file:///C:/%E8%BD%89%E6%AA%94/!Attachment/word/x5/x4/%E8%AD%89%E9%87%91%E5%B9%B4%E5%A0%B1%E6%AF%94%E7%8E%87%E5%9C%96.XLS'#Sheet12" table:print="false" table:style-name="ta_extref">
        <table:table-source xlink:type="simple" xlink:href="../%E8%AD%89%E9%87%91%E5%B9%B4%E5%A0%B1%E6%AF%94%E7%8E%87%E5%9C%96.XLS" table:table-name="Sheet12" table:mode="copy-results-only"/>
        <table:table-column/>
      </table:table>
      <table:table table:name="'file:///C:/%E8%BD%89%E6%AA%94/!Attachment/word/x5/x4/%E8%AD%89%E9%87%91%E5%B9%B4%E5%A0%B1%E6%AF%94%E7%8E%87%E5%9C%96.XLS'#Sheet13" table:print="false" table:style-name="ta_extref">
        <table:table-source xlink:type="simple" xlink:href="../%E8%AD%89%E9%87%91%E5%B9%B4%E5%A0%B1%E6%AF%94%E7%8E%87%E5%9C%96.XLS" table:table-name="Sheet13" table:mode="copy-results-only"/>
        <table:table-column/>
      </table:table>
      <table:table table:name="'file:///C:/%E8%BD%89%E6%AA%94/!Attachment/word/x5/x4/%E8%AD%89%E9%87%91%E5%B9%B4%E5%A0%B1%E6%AF%94%E7%8E%87%E5%9C%96.XLS'#Sheet14" table:print="false" table:style-name="ta_extref">
        <table:table-source xlink:type="simple" xlink:href="../%E8%AD%89%E9%87%91%E5%B9%B4%E5%A0%B1%E6%AF%94%E7%8E%87%E5%9C%96.XLS" table:table-name="Sheet14" table:mode="copy-results-only"/>
        <table:table-column/>
      </table:table>
      <table:table table:name="'file:///C:/%E8%BD%89%E6%AA%94/!Attachment/word/x5/x4/%E8%AD%89%E9%87%91%E5%B9%B4%E5%A0%B1%E6%AF%94%E7%8E%87%E5%9C%96.XLS'#Sheet15" table:print="false" table:style-name="ta_extref">
        <table:table-source xlink:type="simple" xlink:href="../%E8%AD%89%E9%87%91%E5%B9%B4%E5%A0%B1%E6%AF%94%E7%8E%87%E5%9C%96.XLS" table:table-name="Sheet15" table:mode="copy-results-only"/>
        <table:table-column/>
      </table:table>
      <table:table table:name="'file:///C:/%E8%BD%89%E6%AA%94/!Attachment/word/x5/x4/%E8%AD%89%E9%87%91%E5%B9%B4%E5%A0%B1%E6%AF%94%E7%8E%87%E5%9C%96.XLS'#Sheet16" table:print="false" table:style-name="ta_extref">
        <table:table-source xlink:type="simple" xlink:href="../%E8%AD%89%E9%87%91%E5%B9%B4%E5%A0%B1%E6%AF%94%E7%8E%87%E5%9C%96.XLS" table:table-name="Sheet16" table:mode="copy-results-only"/>
        <table:table-column/>
      </table:table>
      <table:table table:name="'file:///C:/%E8%BD%89%E6%AA%94/!Attachment/word/x5/x4/%E8%AD%89%E9%87%91100%E5%B9%B4%E5%A0%B1%E6%AF%94%E7%8E%87%E5%9C%96.XLS'#本國" table:print="false" table:style-name="ta_extref">
        <table:table-source xlink:type="simple" xlink:href="../%E8%AD%89%E9%87%91100%E5%B9%B4%E5%A0%B1%E6%AF%94%E7%8E%87%E5%9C%96.XLS" table:table-name="本國" table:mode="copy-results-only"/>
        <table:table-column/>
      </table:table>
      <table:table table:name="'file:///C:/%E8%BD%89%E6%AA%94/!Attachment/word/x5/x4/%E8%AD%89%E9%87%91100%E5%B9%B4%E5%A0%B1%E6%AF%94%E7%8E%87%E5%9C%96.XLS'#本國圖" table:print="false" table:style-name="ta_extref">
        <table:table-source xlink:type="simple" xlink:href="../%E8%AD%89%E9%87%91100%E5%B9%B4%E5%A0%B1%E6%AF%94%E7%8E%87%E5%9C%96.XLS" table:table-name="本國圖" table:mode="copy-results-only"/>
        <table:table-column/>
      </table:table>
      <table:table table:name="'file:///C:/%E8%BD%89%E6%AA%94/!Attachment/word/x5/x4/%E8%AD%89%E9%87%91100%E5%B9%B4%E5%A0%B1%E6%AF%94%E7%8E%87%E5%9C%96.XLS'#信託自有" table:print="false" table:style-name="ta_extref">
        <table:table-source xlink:type="simple" xlink:href="../%E8%AD%89%E9%87%91100%E5%B9%B4%E5%A0%B1%E6%AF%94%E7%8E%87%E5%9C%96.XLS" table:table-name="信託自有" table:mode="copy-results-only"/>
        <table:table-column/>
      </table:table>
      <table:table table:name="'file:///C:/%E8%BD%89%E6%AA%94/!Attachment/word/x5/x4/%E8%AD%89%E9%87%91100%E5%B9%B4%E5%A0%B1%E6%AF%94%E7%8E%87%E5%9C%96.XLS'#信託自圖" table:print="false" table:style-name="ta_extref">
        <table:table-source xlink:type="simple" xlink:href="../%E8%AD%89%E9%87%91100%E5%B9%B4%E5%A0%B1%E6%AF%94%E7%8E%87%E5%9C%96.XLS" table:table-name="信託自圖" table:mode="copy-results-only"/>
        <table:table-column/>
      </table:table>
      <table:table table:name="'file:///C:/%E8%BD%89%E6%AA%94/!Attachment/word/x5/x4/%E8%AD%89%E9%87%91100%E5%B9%B4%E5%A0%B1%E6%AF%94%E7%8E%87%E5%9C%96.XLS'#信託信資" table:print="false" table:style-name="ta_extref">
        <table:table-source xlink:type="simple" xlink:href="../%E8%AD%89%E9%87%91100%E5%B9%B4%E5%A0%B1%E6%AF%94%E7%8E%87%E5%9C%96.XLS" table:table-name="信託信資" table:mode="copy-results-only"/>
        <table:table-column/>
      </table:table>
      <table:table table:name="'file:///C:/%E8%BD%89%E6%AA%94/!Attachment/word/x5/x4/%E8%AD%89%E9%87%91100%E5%B9%B4%E5%A0%B1%E6%AF%94%E7%8E%87%E5%9C%96.XLS'#信託信圖 " table:print="false" table:style-name="ta_extref">
        <table:table-source xlink:type="simple" xlink:href="../%E8%AD%89%E9%87%91100%E5%B9%B4%E5%A0%B1%E6%AF%94%E7%8E%87%E5%9C%96.XLS" table:table-name="信託信圖 " table:mode="copy-results-only"/>
        <table:table-column/>
      </table:table>
      <table:table table:name="'file:///C:/%E8%BD%89%E6%AA%94/!Attachment/word/x5/x4/%E8%AD%89%E9%87%91100%E5%B9%B4%E5%A0%B1%E6%AF%94%E7%8E%87%E5%9C%96.XLS'#票券" table:print="false" table:style-name="ta_extref">
        <table:table-source xlink:type="simple" xlink:href="../%E8%AD%89%E9%87%91100%E5%B9%B4%E5%A0%B1%E6%AF%94%E7%8E%87%E5%9C%96.XLS" table:table-name="票券" table:mode="copy-results-only"/>
        <table:table-column/>
      </table:table>
      <table:table table:name="'file:///C:/%E8%BD%89%E6%AA%94/!Attachment/word/x5/x4/%E8%AD%89%E9%87%91100%E5%B9%B4%E5%A0%B1%E6%AF%94%E7%8E%87%E5%9C%96.XLS'#票券圖" table:print="false" table:style-name="ta_extref">
        <table:table-source xlink:type="simple" xlink:href="../%E8%AD%89%E9%87%91100%E5%B9%B4%E5%A0%B1%E6%AF%94%E7%8E%87%E5%9C%96.XLS" table:table-name="票券圖" table:mode="copy-results-only"/>
        <table:table-column/>
      </table:table>
      <table:table table:name="'file:///C:/%E8%BD%89%E6%AA%94/!Attachment/word/x5/x4/%E8%AD%89%E9%87%91100%E5%B9%B4%E5%A0%B1%E6%AF%94%E7%8E%87%E5%9C%96.XLS'#證券" table:print="false" table:style-name="ta_extref">
        <table:table-source xlink:type="simple" xlink:href="../%E8%AD%89%E9%87%91100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0年底</text:p>
          </table:table-cell>
        </table:table-row>
        <table:table-row>
          <table:table-cell/>
          <table:table-cell table:style-name="ce1" office:value-type="string">
            <text:p>現金及存放銀行3.3%</text:p>
          </table:table-cell>
          <table:table-cell table:style-name="ce1" office:value-type="float" office:value="3.3">
            <text:p>3.3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公平價值變動列入損益之金融資產6.3%</text:p>
          </table:table-cell>
          <table:table-cell table:style-name="ce1" office:value-type="float" office:value="6.3">
            <text:p>6.3</text:p>
          </table:table-cell>
        </table:table-row>
        <table:table-row>
          <table:table-cell/>
          <table:table-cell table:style-name="ce1" office:value-type="string">
            <text:p>備供出售金融資產2.1%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/>
          <table:table-cell table:style-name="ce1" office:value-type="string">
            <text:p>持有至到期日金融資產3.5%</text:p>
          </table:table-cell>
          <table:table-cell table:style-name="ce1" office:value-type="float" office:value="3.5">
            <text:p>3.5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證券融資72.4%</text:p>
          </table:table-cell>
          <table:table-cell table:style-name="ce1" office:value-type="float" office:value="72.4">
            <text:p>72.4</text:p>
          </table:table-cell>
        </table:table-row>
        <table:table-row>
          <table:table-cell/>
          <table:table-cell table:style-name="ce1" office:value-type="string">
            <text:p>固定資產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收利息及收益2.0%</text:p>
          </table:table-cell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其他金融資產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其他資產5.7%</text:p>
          </table:table-cell>
          <table:table-cell table:style-name="ce1" office:value-type="float" office:value="5.7">
            <text:p>5.7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9.2%</text:p>
          </table:table-cell>
          <table:table-cell table:style-name="ce1" office:value-type="float" office:value="9.2">
            <text:p>9.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7.9%</text:p>
          </table:table-cell>
          <table:table-cell table:style-name="ce1" office:value-type="float" office:value="7.9">
            <text:p>7.9</text:p>
          </table:table-cell>
        </table:table-row>
        <table:table-row>
          <table:table-cell/>
          <table:table-cell table:style-name="ce1" office:value-type="string">
            <text:p>存入保證金13.5%</text:p>
          </table:table-cell>
          <table:table-cell table:style-name="ce1" office:value-type="float" office:value="13.5">
            <text:p>13.5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2.7%</text:p>
          </table:table-cell>
          <table:table-cell table:style-name="ce1" office:value-type="float" office:value="2.7">
            <text:p>2.7</text:p>
          </table:table-cell>
        </table:table-row>
        <table:table-row>
          <table:table-cell/>
          <table:table-cell table:style-name="ce1" office:value-type="string">
            <text:p>淨值66.6%</text:p>
          </table:table-cell>
          <table:table-cell table:style-name="ce1" office:value-type="float" office:value="66.6">
            <text:p>66.6</text:p>
          </table:table-cell>
        </table:table-row>
      </table:table>
      <table:table table:name="'file:///C:/%E8%BD%89%E6%AA%94/!Attachment/word/x5/x4/%E8%AD%89%E9%87%91100%E5%B9%B4%E5%A0%B1%E6%AF%94%E7%8E%87%E5%9C%96.XLS'#證券圖" table:print="false" table:style-name="ta_extref">
        <table:table-source xlink:type="simple" xlink:href="../%E8%AD%89%E9%87%91100%E5%B9%B4%E5%A0%B1%E6%AF%94%E7%8E%87%E5%9C%96.XLS" table:table-name="證券圖" table:mode="copy-results-only"/>
        <table:table-column/>
      </table:table>
      <table:table table:name="'file:///C:/%E8%BD%89%E6%AA%94/!Attachment/word/x5/x4/%E8%AD%89%E9%87%91100%E5%B9%B4%E5%A0%B1%E6%AF%94%E7%8E%87%E5%9C%96.XLS'#外商資" table:print="false" table:style-name="ta_extref">
        <table:table-source xlink:type="simple" xlink:href="../%E8%AD%89%E9%87%91100%E5%B9%B4%E5%A0%B1%E6%AF%94%E7%8E%87%E5%9C%96.XLS" table:table-name="外商資" table:mode="copy-results-only"/>
        <table:table-column/>
      </table:table>
      <table:table table:name="'file:///C:/%E8%BD%89%E6%AA%94/!Attachment/word/x5/x4/%E8%AD%89%E9%87%91100%E5%B9%B4%E5%A0%B1%E6%AF%94%E7%8E%87%E5%9C%96.XLS'#外商圖" table:print="false" table:style-name="ta_extref">
        <table:table-source xlink:type="simple" xlink:href="../%E8%AD%89%E9%87%91100%E5%B9%B4%E5%A0%B1%E6%AF%94%E7%8E%87%E5%9C%96.XLS" table:table-name="外商圖" table:mode="copy-results-only"/>
        <table:table-column/>
      </table:table>
      <table:table table:name="'file:///C:/%E8%BD%89%E6%AA%94/!Attachment/word/x5/x4/%E8%AD%89%E9%87%91100%E5%B9%B4%E5%A0%B1%E6%AF%94%E7%8E%87%E5%9C%96.XLS'#壽險" table:print="false" table:style-name="ta_extref">
        <table:table-source xlink:type="simple" xlink:href="../%E8%AD%89%E9%87%91100%E5%B9%B4%E5%A0%B1%E6%AF%94%E7%8E%87%E5%9C%96.XLS" table:table-name="壽險" table:mode="copy-results-only"/>
        <table:table-column/>
      </table:table>
      <table:table table:name="'file:///C:/%E8%BD%89%E6%AA%94/!Attachment/word/x5/x4/%E8%AD%89%E9%87%91100%E5%B9%B4%E5%A0%B1%E6%AF%94%E7%8E%87%E5%9C%96.XLS'#壽險圖" table:print="false" table:style-name="ta_extref">
        <table:table-source xlink:type="simple" xlink:href="../%E8%AD%89%E9%87%91100%E5%B9%B4%E5%A0%B1%E6%AF%94%E7%8E%87%E5%9C%96.XLS" table:table-name="壽險圖" table:mode="copy-results-only"/>
        <table:table-column/>
      </table:table>
      <table:table table:name="'file:///C:/%E8%BD%89%E6%AA%94/!Attachment/word/x5/x4/%E8%AD%89%E9%87%91100%E5%B9%B4%E5%A0%B1%E6%AF%94%E7%8E%87%E5%9C%96.XLS'#產險 " table:print="false" table:style-name="ta_extref">
        <table:table-source xlink:type="simple" xlink:href="../%E8%AD%89%E9%87%91100%E5%B9%B4%E5%A0%B1%E6%AF%94%E7%8E%87%E5%9C%96.XLS" table:table-name="產險 " table:mode="copy-results-only"/>
        <table:table-column/>
      </table:table>
      <table:table table:name="'file:///C:/%E8%BD%89%E6%AA%94/!Attachment/word/x5/x4/%E8%AD%89%E9%87%91100%E5%B9%B4%E5%A0%B1%E6%AF%94%E7%8E%87%E5%9C%96.XLS'#產險圖" table:print="false" table:style-name="ta_extref">
        <table:table-source xlink:type="simple" xlink:href="../%E8%AD%89%E9%87%91100%E5%B9%B4%E5%A0%B1%E6%AF%94%E7%8E%87%E5%9C%96.XLS" table:table-name="產險圖" table:mode="copy-results-only"/>
        <table:table-column/>
      </table:table>
      <table:table table:name="'file:///C:/%E8%BD%89%E6%AA%94/!Attachment/word/x5/x4/%E8%AD%89%E9%87%91100%E5%B9%B4%E5%A0%B1%E6%AF%94%E7%8E%87%E5%9C%96.XLS'#信合社" table:print="false" table:style-name="ta_extref">
        <table:table-source xlink:type="simple" xlink:href="../%E8%AD%89%E9%87%91100%E5%B9%B4%E5%A0%B1%E6%AF%94%E7%8E%87%E5%9C%96.XLS" table:table-name="信合社" table:mode="copy-results-only"/>
        <table:table-column/>
      </table:table>
      <table:table table:name="'file:///C:/%E8%BD%89%E6%AA%94/!Attachment/word/x5/x4/%E8%AD%89%E9%87%91100%E5%B9%B4%E5%A0%B1%E6%AF%94%E7%8E%87%E5%9C%96.XLS'#信合社圖" table:print="false" table:style-name="ta_extref">
        <table:table-source xlink:type="simple" xlink:href="../%E8%AD%89%E9%87%91100%E5%B9%B4%E5%A0%B1%E6%AF%94%E7%8E%87%E5%9C%96.XLS" table:table-name="信合社圖" table:mode="copy-results-only"/>
        <table:table-column/>
      </table:table>
      <table:table table:name="'file:///C:/%E8%BD%89%E6%AA%94/!Attachment/word/x5/x4/%E8%AD%89%E9%87%91100%E5%B9%B4%E5%A0%B1%E6%AF%94%E7%8E%87%E5%9C%96.XLS'#農會" table:print="false" table:style-name="ta_extref">
        <table:table-source xlink:type="simple" xlink:href="../%E8%AD%89%E9%87%91100%E5%B9%B4%E5%A0%B1%E6%AF%94%E7%8E%87%E5%9C%96.XLS" table:table-name="農會" table:mode="copy-results-only"/>
        <table:table-column/>
      </table:table>
      <table:table table:name="'file:///C:/%E8%BD%89%E6%AA%94/!Attachment/word/x5/x4/%E8%AD%89%E9%87%91100%E5%B9%B4%E5%A0%B1%E6%AF%94%E7%8E%87%E5%9C%96.XLS'#農會圖" table:print="false" table:style-name="ta_extref">
        <table:table-source xlink:type="simple" xlink:href="../%E8%AD%89%E9%87%91100%E5%B9%B4%E5%A0%B1%E6%AF%94%E7%8E%87%E5%9C%96.XLS" table:table-name="農會圖" table:mode="copy-results-only"/>
        <table:table-column/>
      </table:table>
      <table:table table:name="'file:///C:/%E8%BD%89%E6%AA%94/!Attachment/word/x5/x4/%E8%AD%89%E9%87%91100%E5%B9%B4%E5%A0%B1%E6%AF%94%E7%8E%87%E5%9C%96.XLS'#漁會" table:print="false" table:style-name="ta_extref">
        <table:table-source xlink:type="simple" xlink:href="../%E8%AD%89%E9%87%91100%E5%B9%B4%E5%A0%B1%E6%AF%94%E7%8E%87%E5%9C%96.XLS" table:table-name="漁會" table:mode="copy-results-only"/>
        <table:table-column/>
      </table:table>
      <table:table table:name="'file:///C:/%E8%BD%89%E6%AA%94/!Attachment/word/x5/x4/%E8%AD%89%E9%87%91100%E5%B9%B4%E5%A0%B1%E6%AF%94%E7%8E%87%E5%9C%96.XLS'#漁會圖" table:print="false" table:style-name="ta_extref">
        <table:table-source xlink:type="simple" xlink:href="../%E8%AD%89%E9%87%91100%E5%B9%B4%E5%A0%B1%E6%AF%94%E7%8E%87%E5%9C%96.XLS" table:table-name="漁會圖" table:mode="copy-results-only"/>
        <table:table-column/>
      </table:table>
      <table:table table:name="'file:///C:/%E8%BD%89%E6%AA%94/!Attachment/word/x5/x4/%E8%AD%89%E9%87%91100%E5%B9%B4%E5%A0%B1%E6%AF%94%E7%8E%87%E5%9C%96.XLS'#Sheet7" table:print="false" table:style-name="ta_extref">
        <table:table-source xlink:type="simple" xlink:href="../%E8%AD%89%E9%87%91100%E5%B9%B4%E5%A0%B1%E6%AF%94%E7%8E%87%E5%9C%96.XLS" table:table-name="Sheet7" table:mode="copy-results-only"/>
        <table:table-column/>
      </table:table>
      <table:table table:name="'file:///C:/%E8%BD%89%E6%AA%94/!Attachment/word/x5/x4/%E8%AD%89%E9%87%91100%E5%B9%B4%E5%A0%B1%E6%AF%94%E7%8E%87%E5%9C%96.XLS'#Sheet8" table:print="false" table:style-name="ta_extref">
        <table:table-source xlink:type="simple" xlink:href="../%E8%AD%89%E9%87%91100%E5%B9%B4%E5%A0%B1%E6%AF%94%E7%8E%87%E5%9C%96.XLS" table:table-name="Sheet8" table:mode="copy-results-only"/>
        <table:table-column/>
      </table:table>
      <table:table table:name="'file:///C:/%E8%BD%89%E6%AA%94/!Attachment/word/x5/x4/%E8%AD%89%E9%87%91100%E5%B9%B4%E5%A0%B1%E6%AF%94%E7%8E%87%E5%9C%96.XLS'#Sheet9" table:print="false" table:style-name="ta_extref">
        <table:table-source xlink:type="simple" xlink:href="../%E8%AD%89%E9%87%91100%E5%B9%B4%E5%A0%B1%E6%AF%94%E7%8E%87%E5%9C%96.XLS" table:table-name="Sheet9" table:mode="copy-results-only"/>
        <table:table-column/>
      </table:table>
      <table:table table:name="'file:///C:/%E8%BD%89%E6%AA%94/!Attachment/word/x5/x4/%E8%AD%89%E9%87%91100%E5%B9%B4%E5%A0%B1%E6%AF%94%E7%8E%87%E5%9C%96.XLS'#Sheet10" table:print="false" table:style-name="ta_extref">
        <table:table-source xlink:type="simple" xlink:href="../%E8%AD%89%E9%87%91100%E5%B9%B4%E5%A0%B1%E6%AF%94%E7%8E%87%E5%9C%96.XLS" table:table-name="Sheet10" table:mode="copy-results-only"/>
        <table:table-column/>
      </table:table>
      <table:table table:name="'file:///C:/%E8%BD%89%E6%AA%94/!Attachment/word/x5/x4/%E8%AD%89%E9%87%91100%E5%B9%B4%E5%A0%B1%E6%AF%94%E7%8E%87%E5%9C%96.XLS'#Sheet11" table:print="false" table:style-name="ta_extref">
        <table:table-source xlink:type="simple" xlink:href="../%E8%AD%89%E9%87%91100%E5%B9%B4%E5%A0%B1%E6%AF%94%E7%8E%87%E5%9C%96.XLS" table:table-name="Sheet11" table:mode="copy-results-only"/>
        <table:table-column/>
      </table:table>
      <table:table table:name="'file:///C:/%E8%BD%89%E6%AA%94/!Attachment/word/x5/x4/%E8%AD%89%E9%87%91100%E5%B9%B4%E5%A0%B1%E6%AF%94%E7%8E%87%E5%9C%96.XLS'#Sheet12" table:print="false" table:style-name="ta_extref">
        <table:table-source xlink:type="simple" xlink:href="../%E8%AD%89%E9%87%91100%E5%B9%B4%E5%A0%B1%E6%AF%94%E7%8E%87%E5%9C%96.XLS" table:table-name="Sheet12" table:mode="copy-results-only"/>
        <table:table-column/>
      </table:table>
      <table:table table:name="'file:///C:/%E8%BD%89%E6%AA%94/!Attachment/word/x5/x4/%E8%AD%89%E9%87%91100%E5%B9%B4%E5%A0%B1%E6%AF%94%E7%8E%87%E5%9C%96.XLS'#Sheet13" table:print="false" table:style-name="ta_extref">
        <table:table-source xlink:type="simple" xlink:href="../%E8%AD%89%E9%87%91100%E5%B9%B4%E5%A0%B1%E6%AF%94%E7%8E%87%E5%9C%96.XLS" table:table-name="Sheet13" table:mode="copy-results-only"/>
        <table:table-column/>
      </table:table>
      <table:table table:name="'file:///C:/%E8%BD%89%E6%AA%94/!Attachment/word/x5/x4/%E8%AD%89%E9%87%91100%E5%B9%B4%E5%A0%B1%E6%AF%94%E7%8E%87%E5%9C%96.XLS'#Sheet14" table:print="false" table:style-name="ta_extref">
        <table:table-source xlink:type="simple" xlink:href="../%E8%AD%89%E9%87%91100%E5%B9%B4%E5%A0%B1%E6%AF%94%E7%8E%87%E5%9C%96.XLS" table:table-name="Sheet14" table:mode="copy-results-only"/>
        <table:table-column/>
      </table:table>
      <table:table table:name="'file:///C:/%E8%BD%89%E6%AA%94/!Attachment/word/x5/x4/%E8%AD%89%E9%87%91100%E5%B9%B4%E5%A0%B1%E6%AF%94%E7%8E%87%E5%9C%96.XLS'#Sheet15" table:print="false" table:style-name="ta_extref">
        <table:table-source xlink:type="simple" xlink:href="../%E8%AD%89%E9%87%91100%E5%B9%B4%E5%A0%B1%E6%AF%94%E7%8E%87%E5%9C%96.XLS" table:table-name="Sheet15" table:mode="copy-results-only"/>
        <table:table-column/>
      </table:table>
      <table:table table:name="'file:///C:/%E8%BD%89%E6%AA%94/!Attachment/word/x5/x4/%E8%AD%89%E9%87%91100%E5%B9%B4%E5%A0%B1%E6%AF%94%E7%8E%87%E5%9C%96.XLS'#Sheet16" table:print="false" table:style-name="ta_extref">
        <table:table-source xlink:type="simple" xlink:href="../%E8%AD%89%E9%87%91100%E5%B9%B4%E5%A0%B1%E6%AF%94%E7%8E%87%E5%9C%96.XLS" table:table-name="Sheet16" table:mode="copy-results-only"/>
        <table:table-column/>
      </table:table>
      <table:table table:name="'file:///C:/%E8%BD%89%E6%AA%94/!Attachment/word/x5/x4/%E8%AD%89%E9%87%9199%E5%B9%B4%E5%A0%B1%E6%AF%94%E7%8E%87%E5%9C%96.XLS'#本國" table:print="false" table:style-name="ta_extref">
        <table:table-source xlink:type="simple" xlink:href="../%E8%AD%89%E9%87%9199%E5%B9%B4%E5%A0%B1%E6%AF%94%E7%8E%87%E5%9C%96.XLS" table:table-name="本國" table:mode="copy-results-only"/>
        <table:table-column/>
      </table:table>
      <table:table table:name="'file:///C:/%E8%BD%89%E6%AA%94/!Attachment/word/x5/x4/%E8%AD%89%E9%87%9199%E5%B9%B4%E5%A0%B1%E6%AF%94%E7%8E%87%E5%9C%96.XLS'#本國圖" table:print="false" table:style-name="ta_extref">
        <table:table-source xlink:type="simple" xlink:href="../%E8%AD%89%E9%87%9199%E5%B9%B4%E5%A0%B1%E6%AF%94%E7%8E%87%E5%9C%96.XLS" table:table-name="本國圖" table:mode="copy-results-only"/>
        <table:table-column/>
      </table:table>
      <table:table table:name="'file:///C:/%E8%BD%89%E6%AA%94/!Attachment/word/x5/x4/%E8%AD%89%E9%87%9199%E5%B9%B4%E5%A0%B1%E6%AF%94%E7%8E%87%E5%9C%96.XLS'#信託自有" table:print="false" table:style-name="ta_extref">
        <table:table-source xlink:type="simple" xlink:href="../%E8%AD%89%E9%87%9199%E5%B9%B4%E5%A0%B1%E6%AF%94%E7%8E%87%E5%9C%96.XLS" table:table-name="信託自有" table:mode="copy-results-only"/>
        <table:table-column/>
      </table:table>
      <table:table table:name="'file:///C:/%E8%BD%89%E6%AA%94/!Attachment/word/x5/x4/%E8%AD%89%E9%87%9199%E5%B9%B4%E5%A0%B1%E6%AF%94%E7%8E%87%E5%9C%96.XLS'#信託自圖" table:print="false" table:style-name="ta_extref">
        <table:table-source xlink:type="simple" xlink:href="../%E8%AD%89%E9%87%9199%E5%B9%B4%E5%A0%B1%E6%AF%94%E7%8E%87%E5%9C%96.XLS" table:table-name="信託自圖" table:mode="copy-results-only"/>
        <table:table-column/>
      </table:table>
      <table:table table:name="'file:///C:/%E8%BD%89%E6%AA%94/!Attachment/word/x5/x4/%E8%AD%89%E9%87%9199%E5%B9%B4%E5%A0%B1%E6%AF%94%E7%8E%87%E5%9C%96.XLS'#信託信資" table:print="false" table:style-name="ta_extref">
        <table:table-source xlink:type="simple" xlink:href="../%E8%AD%89%E9%87%9199%E5%B9%B4%E5%A0%B1%E6%AF%94%E7%8E%87%E5%9C%96.XLS" table:table-name="信託信資" table:mode="copy-results-only"/>
        <table:table-column/>
      </table:table>
      <table:table table:name="'file:///C:/%E8%BD%89%E6%AA%94/!Attachment/word/x5/x4/%E8%AD%89%E9%87%9199%E5%B9%B4%E5%A0%B1%E6%AF%94%E7%8E%87%E5%9C%96.XLS'#信託信圖 " table:print="false" table:style-name="ta_extref">
        <table:table-source xlink:type="simple" xlink:href="../%E8%AD%89%E9%87%9199%E5%B9%B4%E5%A0%B1%E6%AF%94%E7%8E%87%E5%9C%96.XLS" table:table-name="信託信圖 " table:mode="copy-results-only"/>
        <table:table-column/>
      </table:table>
      <table:table table:name="'file:///C:/%E8%BD%89%E6%AA%94/!Attachment/word/x5/x4/%E8%AD%89%E9%87%9199%E5%B9%B4%E5%A0%B1%E6%AF%94%E7%8E%87%E5%9C%96.XLS'#票券" table:print="false" table:style-name="ta_extref">
        <table:table-source xlink:type="simple" xlink:href="../%E8%AD%89%E9%87%9199%E5%B9%B4%E5%A0%B1%E6%AF%94%E7%8E%87%E5%9C%96.XLS" table:table-name="票券" table:mode="copy-results-only"/>
        <table:table-column/>
      </table:table>
      <table:table table:name="'file:///C:/%E8%BD%89%E6%AA%94/!Attachment/word/x5/x4/%E8%AD%89%E9%87%9199%E5%B9%B4%E5%A0%B1%E6%AF%94%E7%8E%87%E5%9C%96.XLS'#票券圖" table:print="false" table:style-name="ta_extref">
        <table:table-source xlink:type="simple" xlink:href="../%E8%AD%89%E9%87%9199%E5%B9%B4%E5%A0%B1%E6%AF%94%E7%8E%87%E5%9C%96.XLS" table:table-name="票券圖" table:mode="copy-results-only"/>
        <table:table-column/>
      </table:table>
      <table:table table:name="'file:///C:/%E8%BD%89%E6%AA%94/!Attachment/word/x5/x4/%E8%AD%89%E9%87%9199%E5%B9%B4%E5%A0%B1%E6%AF%94%E7%8E%87%E5%9C%96.XLS'#證券" table:print="false" table:style-name="ta_extref">
        <table:table-source xlink:type="simple" xlink:href="../%E8%AD%89%E9%87%9199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99年底</text:p>
          </table:table-cell>
        </table:table-row>
        <table:table-row>
          <table:table-cell/>
          <table:table-cell table:style-name="ce1" office:value-type="string">
            <text:p>現金及存放銀行11.8%</text:p>
          </table:table-cell>
          <table:table-cell table:style-name="ce1" office:value-type="float" office:value="11.8">
            <text:p>11.8</text:p>
          </table:table-cell>
        </table:table-row>
        <table:table-row>
          <table:table-cell/>
          <table:table-cell table:style-name="ce1" office:value-type="string">
            <text:p>公平價值變動列入損益之金融資產5.8%</text:p>
          </table:table-cell>
          <table:table-cell table:style-name="ce1" office:value-type="float" office:value="5.8">
            <text:p>5.8</text:p>
          </table:table-cell>
        </table:table-row>
        <table:table-row>
          <table:table-cell/>
          <table:table-cell table:style-name="ce1" office:value-type="string">
            <text:p>附賣回票債券投資6.6%</text:p>
          </table:table-cell>
          <table:table-cell table:style-name="ce1" office:value-type="float" office:value="6.6">
            <text:p>6.6</text:p>
          </table:table-cell>
        </table:table-row>
        <table:table-row>
          <table:table-cell/>
          <table:table-cell table:style-name="ce1" office:value-type="string">
            <text:p>備供出售金融資產4.1%</text:p>
          </table:table-cell>
          <table:table-cell table:style-name="ce1" office:value-type="float" office:value="4.1">
            <text:p>4.1</text:p>
          </table:table-cell>
        </table:table-row>
        <table:table-row>
          <table:table-cell/>
          <table:table-cell table:style-name="ce1" office:value-type="string">
            <text:p>持有至到期日金融資產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採權益法之股權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證券融資62.4%</text:p>
          </table:table-cell>
          <table:table-cell table:style-name="ce1" office:value-type="float" office:value="62.4">
            <text:p>62.4</text:p>
          </table:table-cell>
        </table:table-row>
        <table:table-row>
          <table:table-cell/>
          <table:table-cell table:style-name="ce1" office:value-type="string">
            <text:p>固定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應收利息及收益1.2%</text:p>
          </table:table-cell>
          <table:table-cell table:style-name="ce1" office:value-type="float" office:value="1.2">
            <text:p>1.2</text:p>
          </table:table-cell>
        </table:table-row>
        <table:table-row>
          <table:table-cell/>
          <table:table-cell table:style-name="ce1" office:value-type="string">
            <text:p>其他金融資產1.3%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其他資產3.6%</text:p>
          </table:table-cell>
          <table:table-cell table:style-name="ce1" office:value-type="float" office:value="3.6">
            <text:p>3.6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14.5%</text:p>
          </table:table-cell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4.3%</text:p>
          </table:table-cell>
          <table:table-cell table:style-name="ce1" office:value-type="float" office:value="4.3">
            <text:p>4.3</text:p>
          </table:table-cell>
        </table:table-row>
        <table:table-row>
          <table:table-cell/>
          <table:table-cell table:style-name="ce1" office:value-type="string">
            <text:p>存入保證金7.5%</text:p>
          </table:table-cell>
          <table:table-cell table:style-name="ce1" office:value-type="float" office:value="7.5">
            <text:p>7.5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2.4%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/>
          <table:table-cell table:style-name="ce1" office:value-type="string">
            <text:p>淨值71.2%</text:p>
          </table:table-cell>
          <table:table-cell table:style-name="ce1" office:value-type="float" office:value="71.2">
            <text:p>71.2</text:p>
          </table:table-cell>
        </table:table-row>
      </table:table>
      <table:table table:name="'file:///C:/%E8%BD%89%E6%AA%94/!Attachment/word/x5/x4/%E8%AD%89%E9%87%9199%E5%B9%B4%E5%A0%B1%E6%AF%94%E7%8E%87%E5%9C%96.XLS'#證券圖" table:print="false" table:style-name="ta_extref">
        <table:table-source xlink:type="simple" xlink:href="../%E8%AD%89%E9%87%9199%E5%B9%B4%E5%A0%B1%E6%AF%94%E7%8E%87%E5%9C%96.XLS" table:table-name="證券圖" table:mode="copy-results-only"/>
        <table:table-column/>
      </table:table>
      <table:table table:name="'file:///C:/%E8%BD%89%E6%AA%94/!Attachment/word/x5/x4/%E8%AD%89%E9%87%9199%E5%B9%B4%E5%A0%B1%E6%AF%94%E7%8E%87%E5%9C%96.XLS'#外商資" table:print="false" table:style-name="ta_extref">
        <table:table-source xlink:type="simple" xlink:href="../%E8%AD%89%E9%87%9199%E5%B9%B4%E5%A0%B1%E6%AF%94%E7%8E%87%E5%9C%96.XLS" table:table-name="外商資" table:mode="copy-results-only"/>
        <table:table-column/>
      </table:table>
      <table:table table:name="'file:///C:/%E8%BD%89%E6%AA%94/!Attachment/word/x5/x4/%E8%AD%89%E9%87%9199%E5%B9%B4%E5%A0%B1%E6%AF%94%E7%8E%87%E5%9C%96.XLS'#外商圖" table:print="false" table:style-name="ta_extref">
        <table:table-source xlink:type="simple" xlink:href="../%E8%AD%89%E9%87%9199%E5%B9%B4%E5%A0%B1%E6%AF%94%E7%8E%87%E5%9C%96.XLS" table:table-name="外商圖" table:mode="copy-results-only"/>
        <table:table-column/>
      </table:table>
      <table:table table:name="'file:///C:/%E8%BD%89%E6%AA%94/!Attachment/word/x5/x4/%E8%AD%89%E9%87%9199%E5%B9%B4%E5%A0%B1%E6%AF%94%E7%8E%87%E5%9C%96.XLS'#壽險" table:print="false" table:style-name="ta_extref">
        <table:table-source xlink:type="simple" xlink:href="../%E8%AD%89%E9%87%9199%E5%B9%B4%E5%A0%B1%E6%AF%94%E7%8E%87%E5%9C%96.XLS" table:table-name="壽險" table:mode="copy-results-only"/>
        <table:table-column/>
      </table:table>
      <table:table table:name="'file:///C:/%E8%BD%89%E6%AA%94/!Attachment/word/x5/x4/%E8%AD%89%E9%87%9199%E5%B9%B4%E5%A0%B1%E6%AF%94%E7%8E%87%E5%9C%96.XLS'#壽險圖" table:print="false" table:style-name="ta_extref">
        <table:table-source xlink:type="simple" xlink:href="../%E8%AD%89%E9%87%9199%E5%B9%B4%E5%A0%B1%E6%AF%94%E7%8E%87%E5%9C%96.XLS" table:table-name="壽險圖" table:mode="copy-results-only"/>
        <table:table-column/>
      </table:table>
      <table:table table:name="'file:///C:/%E8%BD%89%E6%AA%94/!Attachment/word/x5/x4/%E8%AD%89%E9%87%9199%E5%B9%B4%E5%A0%B1%E6%AF%94%E7%8E%87%E5%9C%96.XLS'#產險 " table:print="false" table:style-name="ta_extref">
        <table:table-source xlink:type="simple" xlink:href="../%E8%AD%89%E9%87%9199%E5%B9%B4%E5%A0%B1%E6%AF%94%E7%8E%87%E5%9C%96.XLS" table:table-name="產險 " table:mode="copy-results-only"/>
        <table:table-column/>
      </table:table>
      <table:table table:name="'file:///C:/%E8%BD%89%E6%AA%94/!Attachment/word/x5/x4/%E8%AD%89%E9%87%9199%E5%B9%B4%E5%A0%B1%E6%AF%94%E7%8E%87%E5%9C%96.XLS'#產險圖" table:print="false" table:style-name="ta_extref">
        <table:table-source xlink:type="simple" xlink:href="../%E8%AD%89%E9%87%9199%E5%B9%B4%E5%A0%B1%E6%AF%94%E7%8E%87%E5%9C%96.XLS" table:table-name="產險圖" table:mode="copy-results-only"/>
        <table:table-column/>
      </table:table>
      <table:table table:name="'file:///C:/%E8%BD%89%E6%AA%94/!Attachment/word/x5/x4/%E8%AD%89%E9%87%9199%E5%B9%B4%E5%A0%B1%E6%AF%94%E7%8E%87%E5%9C%96.XLS'#信合社" table:print="false" table:style-name="ta_extref">
        <table:table-source xlink:type="simple" xlink:href="../%E8%AD%89%E9%87%9199%E5%B9%B4%E5%A0%B1%E6%AF%94%E7%8E%87%E5%9C%96.XLS" table:table-name="信合社" table:mode="copy-results-only"/>
        <table:table-column/>
      </table:table>
      <table:table table:name="'file:///C:/%E8%BD%89%E6%AA%94/!Attachment/word/x5/x4/%E8%AD%89%E9%87%9199%E5%B9%B4%E5%A0%B1%E6%AF%94%E7%8E%87%E5%9C%96.XLS'#信合社圖" table:print="false" table:style-name="ta_extref">
        <table:table-source xlink:type="simple" xlink:href="../%E8%AD%89%E9%87%9199%E5%B9%B4%E5%A0%B1%E6%AF%94%E7%8E%87%E5%9C%96.XLS" table:table-name="信合社圖" table:mode="copy-results-only"/>
        <table:table-column/>
      </table:table>
      <table:table table:name="'file:///C:/%E8%BD%89%E6%AA%94/!Attachment/word/x5/x4/%E8%AD%89%E9%87%9199%E5%B9%B4%E5%A0%B1%E6%AF%94%E7%8E%87%E5%9C%96.XLS'#農會" table:print="false" table:style-name="ta_extref">
        <table:table-source xlink:type="simple" xlink:href="../%E8%AD%89%E9%87%9199%E5%B9%B4%E5%A0%B1%E6%AF%94%E7%8E%87%E5%9C%96.XLS" table:table-name="農會" table:mode="copy-results-only"/>
        <table:table-column/>
      </table:table>
      <table:table table:name="'file:///C:/%E8%BD%89%E6%AA%94/!Attachment/word/x5/x4/%E8%AD%89%E9%87%9199%E5%B9%B4%E5%A0%B1%E6%AF%94%E7%8E%87%E5%9C%96.XLS'#農會圖" table:print="false" table:style-name="ta_extref">
        <table:table-source xlink:type="simple" xlink:href="../%E8%AD%89%E9%87%9199%E5%B9%B4%E5%A0%B1%E6%AF%94%E7%8E%87%E5%9C%96.XLS" table:table-name="農會圖" table:mode="copy-results-only"/>
        <table:table-column/>
      </table:table>
      <table:table table:name="'file:///C:/%E8%BD%89%E6%AA%94/!Attachment/word/x5/x4/%E8%AD%89%E9%87%9199%E5%B9%B4%E5%A0%B1%E6%AF%94%E7%8E%87%E5%9C%96.XLS'#漁會" table:print="false" table:style-name="ta_extref">
        <table:table-source xlink:type="simple" xlink:href="../%E8%AD%89%E9%87%9199%E5%B9%B4%E5%A0%B1%E6%AF%94%E7%8E%87%E5%9C%96.XLS" table:table-name="漁會" table:mode="copy-results-only"/>
        <table:table-column/>
      </table:table>
      <table:table table:name="'file:///C:/%E8%BD%89%E6%AA%94/!Attachment/word/x5/x4/%E8%AD%89%E9%87%9199%E5%B9%B4%E5%A0%B1%E6%AF%94%E7%8E%87%E5%9C%96.XLS'#漁會圖" table:print="false" table:style-name="ta_extref">
        <table:table-source xlink:type="simple" xlink:href="../%E8%AD%89%E9%87%9199%E5%B9%B4%E5%A0%B1%E6%AF%94%E7%8E%87%E5%9C%96.XLS" table:table-name="漁會圖" table:mode="copy-results-only"/>
        <table:table-column/>
      </table:table>
      <table:table table:name="'file:///C:/%E8%BD%89%E6%AA%94/!Attachment/word/x5/x4/%E8%AD%89%E9%87%9199%E5%B9%B4%E5%A0%B1%E6%AF%94%E7%8E%87%E5%9C%96.XLS'#Sheet7" table:print="false" table:style-name="ta_extref">
        <table:table-source xlink:type="simple" xlink:href="../%E8%AD%89%E9%87%9199%E5%B9%B4%E5%A0%B1%E6%AF%94%E7%8E%87%E5%9C%96.XLS" table:table-name="Sheet7" table:mode="copy-results-only"/>
        <table:table-column/>
      </table:table>
      <table:table table:name="'file:///C:/%E8%BD%89%E6%AA%94/!Attachment/word/x5/x4/%E8%AD%89%E9%87%9199%E5%B9%B4%E5%A0%B1%E6%AF%94%E7%8E%87%E5%9C%96.XLS'#Sheet8" table:print="false" table:style-name="ta_extref">
        <table:table-source xlink:type="simple" xlink:href="../%E8%AD%89%E9%87%9199%E5%B9%B4%E5%A0%B1%E6%AF%94%E7%8E%87%E5%9C%96.XLS" table:table-name="Sheet8" table:mode="copy-results-only"/>
        <table:table-column/>
      </table:table>
      <table:table table:name="'file:///C:/%E8%BD%89%E6%AA%94/!Attachment/word/x5/x4/%E8%AD%89%E9%87%9199%E5%B9%B4%E5%A0%B1%E6%AF%94%E7%8E%87%E5%9C%96.XLS'#Sheet9" table:print="false" table:style-name="ta_extref">
        <table:table-source xlink:type="simple" xlink:href="../%E8%AD%89%E9%87%9199%E5%B9%B4%E5%A0%B1%E6%AF%94%E7%8E%87%E5%9C%96.XLS" table:table-name="Sheet9" table:mode="copy-results-only"/>
        <table:table-column/>
      </table:table>
      <table:table table:name="'file:///C:/%E8%BD%89%E6%AA%94/!Attachment/word/x5/x4/%E8%AD%89%E9%87%9199%E5%B9%B4%E5%A0%B1%E6%AF%94%E7%8E%87%E5%9C%96.XLS'#Sheet10" table:print="false" table:style-name="ta_extref">
        <table:table-source xlink:type="simple" xlink:href="../%E8%AD%89%E9%87%9199%E5%B9%B4%E5%A0%B1%E6%AF%94%E7%8E%87%E5%9C%96.XLS" table:table-name="Sheet10" table:mode="copy-results-only"/>
        <table:table-column/>
      </table:table>
      <table:table table:name="'file:///C:/%E8%BD%89%E6%AA%94/!Attachment/word/x5/x4/%E8%AD%89%E9%87%9199%E5%B9%B4%E5%A0%B1%E6%AF%94%E7%8E%87%E5%9C%96.XLS'#Sheet11" table:print="false" table:style-name="ta_extref">
        <table:table-source xlink:type="simple" xlink:href="../%E8%AD%89%E9%87%9199%E5%B9%B4%E5%A0%B1%E6%AF%94%E7%8E%87%E5%9C%96.XLS" table:table-name="Sheet11" table:mode="copy-results-only"/>
        <table:table-column/>
      </table:table>
      <table:table table:name="'file:///C:/%E8%BD%89%E6%AA%94/!Attachment/word/x5/x4/%E8%AD%89%E9%87%9199%E5%B9%B4%E5%A0%B1%E6%AF%94%E7%8E%87%E5%9C%96.XLS'#Sheet12" table:print="false" table:style-name="ta_extref">
        <table:table-source xlink:type="simple" xlink:href="../%E8%AD%89%E9%87%9199%E5%B9%B4%E5%A0%B1%E6%AF%94%E7%8E%87%E5%9C%96.XLS" table:table-name="Sheet12" table:mode="copy-results-only"/>
        <table:table-column/>
      </table:table>
      <table:table table:name="'file:///C:/%E8%BD%89%E6%AA%94/!Attachment/word/x5/x4/%E8%AD%89%E9%87%9199%E5%B9%B4%E5%A0%B1%E6%AF%94%E7%8E%87%E5%9C%96.XLS'#Sheet13" table:print="false" table:style-name="ta_extref">
        <table:table-source xlink:type="simple" xlink:href="../%E8%AD%89%E9%87%9199%E5%B9%B4%E5%A0%B1%E6%AF%94%E7%8E%87%E5%9C%96.XLS" table:table-name="Sheet13" table:mode="copy-results-only"/>
        <table:table-column/>
      </table:table>
      <table:table table:name="'file:///C:/%E8%BD%89%E6%AA%94/!Attachment/word/x5/x4/%E8%AD%89%E9%87%9199%E5%B9%B4%E5%A0%B1%E6%AF%94%E7%8E%87%E5%9C%96.XLS'#Sheet14" table:print="false" table:style-name="ta_extref">
        <table:table-source xlink:type="simple" xlink:href="../%E8%AD%89%E9%87%9199%E5%B9%B4%E5%A0%B1%E6%AF%94%E7%8E%87%E5%9C%96.XLS" table:table-name="Sheet14" table:mode="copy-results-only"/>
        <table:table-column/>
      </table:table>
      <table:table table:name="'file:///C:/%E8%BD%89%E6%AA%94/!Attachment/word/x5/x4/%E8%AD%89%E9%87%9199%E5%B9%B4%E5%A0%B1%E6%AF%94%E7%8E%87%E5%9C%96.XLS'#Sheet15" table:print="false" table:style-name="ta_extref">
        <table:table-source xlink:type="simple" xlink:href="../%E8%AD%89%E9%87%9199%E5%B9%B4%E5%A0%B1%E6%AF%94%E7%8E%87%E5%9C%96.XLS" table:table-name="Sheet15" table:mode="copy-results-only"/>
        <table:table-column/>
      </table:table>
      <table:table table:name="'file:///C:/%E8%BD%89%E6%AA%94/!Attachment/word/x5/x4/%E8%AD%89%E9%87%9199%E5%B9%B4%E5%A0%B1%E6%AF%94%E7%8E%87%E5%9C%96.XLS'#Sheet16" table:print="false" table:style-name="ta_extref">
        <table:table-source xlink:type="simple" xlink:href="../%E8%AD%89%E9%87%9199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7:24:21.266000000</dc:date>
    <meta:print-date>2013-05-28T15:17:04</meta:print-date>
    <meta:editing-duration>P0D</meta:editing-duration>
    <meta:editing-cycles>1</meta:editing-cycles>
    <meta:document-statistic meta:table-count="43" meta:cell-count="668" meta:object-count="79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年報比率圖.XLS'#證券.B15:'file:///C:/轉檔/!Attachment/word/x5/x4/證金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C:/轉檔/!Attachment/word/x5/x4/證金年報比率圖.XLS'#證券.B15:'file:///C:/轉檔/!Attachment/word/x5/x4/證金年報比率圖.XLS'#證券.B23"/>
          </chart:axis>
          <chart:axis chart:dimension="y" chart:name="primary-y" chart:style-name="ch5"/>
          <chart:series chart:style-name="ch6" chart:values-cell-range-address="'file:///C:/轉檔/!Attachment/word/x5/x4/證金年報比率圖.XLS'#證券.C15:'file:///C:/轉檔/!Attachment/word/x5/x4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年報比率圖.XLS'#證券.B15:'file:///C:/轉檔/!Attachment/word/x5/x4/證金年報比率圖.XLS'#證券.B23</svg:desc>
                </draw:g>
              </table:table-cell>
              <table:table-cell office:value-type="float" office:value="0">
                <text:p>0</text:p>
                <draw:g>
                  <svg:desc>'file:///C:/轉檔/!Attachment/word/x5/x4/證金年報比率圖.XLS'#證券.C15:'file:///C:/轉檔/!Attachment/word/x5/x4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5">
                <text:p>7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653cm" svg:height="11.483cm" xlink:href=".." xlink:type="simple" chart:class="chart:ring" chart:style-name="ch1">
        <chart:title svg:x="7.292cm" svg:y="0.364cm" chart:style-name="ch2">
          <text:p>資 產 結 構</text:p>
        </chart:title>
        <chart:plot-area chart:style-name="ch3" table:cell-range-address="'file:///C:/轉檔/!Attachment/word/x5/x4/證金99年報比率圖.XLS'#證券.B1:'file:///C:/轉檔/!Attachment/word/x5/x4/證金99年報比率圖.XLS'#證券.C12" chart:data-source-has-labels="both" svg:x="5.179cm" svg:y="3.143cm" svg:width="6.506cm" svg:height="6.507cm">
          <chartooo:coordinate-region svg:x="5.179cm" svg:y="2.951cm" svg:width="6.506cm" svg:height="6.892cm"/>
          <chart:axis chart:dimension="x" chart:name="primary-x" chart:style-name="ch4" chartooo:axis-type="auto">
            <chartooo:date-scale/>
            <chart:categories table:cell-range-address="'file:///C:/轉檔/!Attachment/word/x5/x4/證金99年報比率圖.XLS'#證券.B2:'file:///C:/轉檔/!Attachment/word/x5/x4/證金99年報比率圖.XLS'#證券.B12"/>
          </chart:axis>
          <chart:axis chart:dimension="y" chart:name="primary-y" chart:style-name="ch5"/>
          <chart:series chart:style-name="ch6" chart:values-cell-range-address="'file:///C:/轉檔/!Attachment/word/x5/x4/證金99年報比率圖.XLS'#證券.C2:'file:///C:/轉檔/!Attachment/word/x5/x4/證金99年報比率圖.XLS'#證券.C12" chart:label-cell-address="'file:///C:/轉檔/!Attachment/word/x5/x4/證金99年報比率圖.XLS'#證券.C1:'file:///C:/轉檔/!Attachment/word/x5/x4/證金99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line draw:name="線條 1" draw:style-name="gr1" draw:text-style-name="P1" svg:x1="11.453cm" svg:y1="5.322cm" svg:x2="12.71cm" svg:y2="5.32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證金99年報比率圖.XLS'#證券.C1:'file:///C:/轉檔/!Attachment/word/x5/x4/證金99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99年報比率圖.XLS'#證券.B2:'file:///C:/轉檔/!Attachment/word/x5/x4/證金99年報比率圖.XLS'#證券.B12</svg:desc>
                </draw:g>
              </table:table-cell>
              <table:table-cell office:value-type="float" office:value="11.8">
                <text:p>11.8</text:p>
                <draw:g>
                  <svg:desc>'file:///C:/轉檔/!Attachment/word/x5/x4/證金99年報比率圖.XLS'#證券.C2:'file:///C:/轉檔/!Attachment/word/x5/x4/證金99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99年報比率圖.XLS'#證券.B15:'file:///C:/轉檔/!Attachment/word/x5/x4/證金99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C:/轉檔/!Attachment/word/x5/x4/證金99年報比率圖.XLS'#證券.B15:'file:///C:/轉檔/!Attachment/word/x5/x4/證金99年報比率圖.XLS'#證券.B23"/>
          </chart:axis>
          <chart:axis chart:dimension="y" chart:name="primary-y" chart:style-name="ch5"/>
          <chart:series chart:style-name="ch6" chart:values-cell-range-address="'file:///C:/轉檔/!Attachment/word/x5/x4/證金99年報比率圖.XLS'#證券.C15:'file:///C:/轉檔/!Attachment/word/x5/x4/證金99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99年報比率圖.XLS'#證券.B15:'file:///C:/轉檔/!Attachment/word/x5/x4/證金99年報比率圖.XLS'#證券.B23</svg:desc>
                </draw:g>
              </table:table-cell>
              <table:table-cell office:value-type="float" office:value="14.5">
                <text:p>14.5</text:p>
                <draw:g>
                  <svg:desc>'file:///C:/轉檔/!Attachment/word/x5/x4/證金99年報比率圖.XLS'#證券.C15:'file:///C:/轉檔/!Attachment/word/x5/x4/證金99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.2">
                <text:p>71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579cm" svg:height="11.352cm" xlink:href=".." xlink:type="simple" chart:class="chart:ring" chart:style-name="ch1">
        <chart:title svg:x="7.255cm" svg:y="0.362cm" chart:style-name="ch2">
          <text:p>資 產 結 構</text:p>
        </chart:title>
        <chart:plot-area chart:style-name="ch3" table:cell-range-address="'file:///C:/轉檔/!Attachment/word/x5/x4/證金100年報比率圖.XLS'#證券.B1:'file:///C:/轉檔/!Attachment/word/x5/x4/證金100年報比率圖.XLS'#證券.C12" chart:data-source-has-labels="both" svg:x="5.148cm" svg:y="3.082cm" svg:width="6.477cm" svg:height="6.479cm">
          <chartooo:coordinate-region svg:x="5.148cm" svg:y="2.946cm" svg:width="6.477cm" svg:height="6.753cm"/>
          <chart:axis chart:dimension="x" chart:name="primary-x" chart:style-name="ch4" chartooo:axis-type="auto">
            <chartooo:date-scale/>
            <chart:categories table:cell-range-address="'file:///C:/轉檔/!Attachment/word/x5/x4/證金100年報比率圖.XLS'#證券.B2:'file:///C:/轉檔/!Attachment/word/x5/x4/證金100年報比率圖.XLS'#證券.B12"/>
          </chart:axis>
          <chart:axis chart:dimension="y" chart:name="primary-y" chart:style-name="ch5"/>
          <chart:series chart:style-name="ch6" chart:values-cell-range-address="'file:///C:/轉檔/!Attachment/word/x5/x4/證金100年報比率圖.XLS'#證券.C2:'file:///C:/轉檔/!Attachment/word/x5/x4/證金100年報比率圖.XLS'#證券.C12" chart:label-cell-address="'file:///C:/轉檔/!Attachment/word/x5/x4/證金100年報比率圖.XLS'#證券.C1:'file:///C:/轉檔/!Attachment/word/x5/x4/證金100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證金100年報比率圖.XLS'#證券.C1:'file:///C:/轉檔/!Attachment/word/x5/x4/證金100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100年報比率圖.XLS'#證券.B2:'file:///C:/轉檔/!Attachment/word/x5/x4/證金100年報比率圖.XLS'#證券.B12</svg:desc>
                </draw:g>
              </table:table-cell>
              <table:table-cell office:value-type="float" office:value="3.3">
                <text:p>3.3</text:p>
                <draw:g>
                  <svg:desc>'file:///C:/轉檔/!Attachment/word/x5/x4/證金100年報比率圖.XLS'#證券.C2:'file:///C:/轉檔/!Attachment/word/x5/x4/證金100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100年報比率圖.XLS'#證券.B15:'file:///C:/轉檔/!Attachment/word/x5/x4/證金100年報比率圖.XLS'#證券.C23" chart:data-source-has-labels="column" svg:x="5.207cm" svg:y="2.703cm" svg:width="6.359cm" svg:height="6.36cm">
          <chartooo:coordinate-region svg:x="5.207cm" svg:y="2.379cm" svg:width="6.359cm" svg:height="7.009cm"/>
          <chart:axis chart:dimension="x" chart:name="primary-x" chart:style-name="ch4" chartooo:axis-type="auto">
            <chartooo:date-scale/>
            <chart:categories table:cell-range-address="'file:///C:/轉檔/!Attachment/word/x5/x4/證金100年報比率圖.XLS'#證券.B15:'file:///C:/轉檔/!Attachment/word/x5/x4/證金100年報比率圖.XLS'#證券.B23"/>
          </chart:axis>
          <chart:axis chart:dimension="y" chart:name="primary-y" chart:style-name="ch5"/>
          <chart:series chart:style-name="ch6" chart:values-cell-range-address="'file:///C:/轉檔/!Attachment/word/x5/x4/證金100年報比率圖.XLS'#證券.C15:'file:///C:/轉檔/!Attachment/word/x5/x4/證金100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100年報比率圖.XLS'#證券.B15:'file:///C:/轉檔/!Attachment/word/x5/x4/證金100年報比率圖.XLS'#證券.B23</svg:desc>
                </draw:g>
              </table:table-cell>
              <table:table-cell office:value-type="float" office:value="9.2">
                <text:p>9.2</text:p>
                <draw:g>
                  <svg:desc>'file:///C:/轉檔/!Attachment/word/x5/x4/證金100年報比率圖.XLS'#證券.C15:'file:///C:/轉檔/!Attachment/word/x5/x4/證金100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.6">
                <text:p>66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723cm" xlink:href=".." xlink:type="simple" chart:class="chart:ring" chart:style-name="ch1">
        <chart:title svg:x="7.343cm" svg:y="0.369cm" chart:style-name="ch2">
          <text:p>資 產 結 構</text:p>
        </chart:title>
        <chart:plot-area chart:style-name="ch3" table:cell-range-address="'file:///C:/轉檔/!Attachment/word/x5/x4/證金年報比率圖.XLS'#證券.B1:'file:///C:/轉檔/!Attachment/word/x5/x4/證金年報比率圖.XLS'#證券.C12" chart:data-source-has-labels="both" svg:x="5.207cm" svg:y="3.24cm" svg:width="6.57cm" svg:height="6.571cm">
          <chartooo:coordinate-region svg:x="5.207cm" svg:y="3.038cm" svg:width="6.57cm" svg:height="6.976cm"/>
          <chart:axis chart:dimension="x" chart:name="primary-x" chart:style-name="ch4" chartooo:axis-type="auto">
            <chartooo:date-scale/>
            <chart:categories table:cell-range-address="'file:///C:/轉檔/!Attachment/word/x5/x4/證金年報比率圖.XLS'#證券.B2:'file:///C:/轉檔/!Attachment/word/x5/x4/證金年報比率圖.XLS'#證券.B12"/>
          </chart:axis>
          <chart:axis chart:dimension="y" chart:name="primary-y" chart:style-name="ch5"/>
          <chart:series chart:style-name="ch6" chart:values-cell-range-address="'file:///C:/轉檔/!Attachment/word/x5/x4/證金年報比率圖.XLS'#證券.C2:'file:///C:/轉檔/!Attachment/word/x5/x4/證金年報比率圖.XLS'#證券.C12" chart:label-cell-address="'file:///C:/轉檔/!Attachment/word/x5/x4/證金年報比率圖.XLS'#證券.C1:'file:///C:/轉檔/!Attachment/word/x5/x4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line draw:name="線條 1" draw:style-name="gr1" draw:text-style-name="P1" svg:x1="11.205cm" svg:y1="4.627cm" svg:x2="12.059cm" svg:y2="4.172cm">
          <text:p/>
        </draw:line>
        <draw:line draw:name="線條 2" draw:style-name="gr1" draw:text-style-name="P1" svg:x1="7.643cm" svg:y1="3.089cm" svg:x2="6.714cm" svg:y2="1.6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證金年報比率圖.XLS'#證券.C1:'file:///C:/轉檔/!Attachment/word/x5/x4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年報比率圖.XLS'#證券.B2:'file:///C:/轉檔/!Attachment/word/x5/x4/證金年報比率圖.XLS'#證券.B12</svg:desc>
                </draw:g>
              </table:table-cell>
              <table:table-cell office:value-type="float" office:value="5.8">
                <text:p>5.8</text:p>
                <draw:g>
                  <svg:desc>'file:///C:/轉檔/!Attachment/word/x5/x4/證金年報比率圖.XLS'#證券.C2:'file:///C:/轉檔/!Attachment/word/x5/x4/證金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年報比率圖.XLS'#證券.B15:'file:///C:/轉檔/!Attachment/word/x5/x4/證金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C:/轉檔/!Attachment/word/x5/x4/證金年報比率圖.XLS'#證券.B15:'file:///C:/轉檔/!Attachment/word/x5/x4/證金年報比率圖.XLS'#證券.B23"/>
          </chart:axis>
          <chart:axis chart:dimension="y" chart:name="primary-y" chart:style-name="ch5"/>
          <chart:series chart:style-name="ch6" chart:values-cell-range-address="'file:///C:/轉檔/!Attachment/word/x5/x4/證金年報比率圖.XLS'#證券.C15:'file:///C:/轉檔/!Attachment/word/x5/x4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draw:line draw:name="線條 2" draw:style-name="gr1" draw:text-style-name="P1" svg:x1="5.193cm" svg:y1="6.379cm" svg:x2="3.878cm" svg:y2="6.37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年報比率圖.XLS'#證券.B15:'file:///C:/轉檔/!Attachment/word/x5/x4/證金年報比率圖.XLS'#證券.B23</svg:desc>
                </draw:g>
              </table:table-cell>
              <table:table-cell office:value-type="float" office:value="0">
                <text:p>0</text:p>
                <draw:g>
                  <svg:desc>'file:///C:/轉檔/!Attachment/word/x5/x4/證金年報比率圖.XLS'#證券.C15:'file:///C:/轉檔/!Attachment/word/x5/x4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5">
                <text:p>76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